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266770" officeooo:paragraph-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07bff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officeooo:paragraph-rsid="007bffe7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1c7100" officeooo:paragraph-rsid="0082530a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236c17" officeooo:paragraph-rsid="00951e61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2.499cm" fo:margin-right="0cm" fo:margin-top="0cm" fo:margin-bottom="0.199cm" loext:contextual-spacing="false" fo:line-height="100%" fo:text-align="end" style:justify-single-word="false" fo:text-indent="0cm" style:auto-text-indent="false"/>
      <style:text-properties style:font-name="Nimbus Roman No9 L" fo:font-size="12pt" fo:font-weight="normal" officeooo:rsid="008d7030" officeooo:paragraph-rsid="00951e61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2.499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Nimbus Roman No9 L" fo:font-size="12pt" fo:font-weight="normal" officeooo:rsid="00951e61" officeooo:paragraph-rsid="00951e61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951e61"/>
    </style:style>
    <style:style style:name="P22" style:family="paragraph" style:parent-style-name="Standard">
      <style:paragraph-properties fo:margin-left="2.499cm" fo:margin-right="0cm" fo:margin-top="0cm" fo:margin-bottom="0.199cm" loext:contextual-spacing="false" fo:line-height="100%" fo:text-align="end" style:justify-single-word="false" fo:text-indent="0cm" style:auto-text-indent="false"/>
      <style:text-properties style:font-name="Nimbus Roman No9 L" officeooo:paragraph-rsid="00951e61"/>
    </style:style>
    <style:style style:name="P23" style:family="paragraph" style:parent-style-name="Standard">
      <style:paragraph-properties fo:margin-left="2.499cm" fo:margin-right="0cm" fo:margin-top="0cm" fo:margin-bottom="0.199cm" loext:contextual-spacing="false" fo:line-height="100%" fo:text-align="start" style:justify-single-word="false" fo:text-indent="0cm" style:auto-text-indent="false"/>
      <style:text-properties officeooo:paragraph-rsid="009a1696"/>
    </style:style>
    <style:style style:name="P24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e0cc0f"/>
    </style:style>
    <style:style style:name="P2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6fbd5d"/>
    </style:style>
    <style:style style:name="P2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11b5574"/>
    </style:style>
    <style:style style:name="P2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11b557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96d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a16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67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d0aa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d108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dec1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e0cc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e1a3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f776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0b47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10d96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10ec1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11086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11b55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a4fa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b16f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d235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d250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d405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dfb2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e1a3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e56a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f776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102df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10ec1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11086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11b55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e0cc0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dec13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f7761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f77cc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f9a71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1026b0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102df1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10d96a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10ec17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11795c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11b557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8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fo:color="#000000" fo:font-size="12pt" fo:language="pt" fo:country="BR" fo:font-weight="normal" officeooo:rsid="008d7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fo:color="#000000" fo:font-size="12pt" fo:language="pt" fo:country="BR" fo:font-weight="normal" officeooo:rsid="00a67d5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262d09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236c17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24a511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0891740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08d7030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0f77611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10ec17c" style:font-size-asian="10.5pt" style:font-weight-asian="normal" style:font-size-complex="12pt" style:font-weight-complex="normal"/>
    </style:style>
    <style:style style:name="T60" style:family="text">
      <style:text-properties officeooo:rsid="007bffe7"/>
    </style:style>
    <style:style style:name="T61" style:family="text">
      <style:text-properties officeooo:rsid="008d7030"/>
    </style:style>
    <style:style style:name="T62" style:family="text">
      <style:text-properties style:font-name="Nimbus Roman No9 L" fo:font-size="12pt" fo:font-weight="normal" officeooo:rsid="009a1696" style:font-size-asian="10.5pt" style:font-weight-asian="normal" style:font-size-complex="12pt" style:font-weight-complex="normal"/>
    </style:style>
    <style:style style:name="T63" style:family="text">
      <style:text-properties style:font-name="Nimbus Roman No9 L" fo:font-size="12pt" fo:font-weight="normal" officeooo:rsid="00d5a39f" style:font-size-asian="10.5pt" style:font-weight-asian="normal" style:font-size-complex="12pt" style:font-weight-complex="normal"/>
    </style:style>
    <style:style style:name="T64" style:family="text">
      <style:text-properties style:font-name="Nimbus Roman No9 L" fo:font-size="12pt" fo:font-weight="normal" officeooo:rsid="00f77611" style:font-size-asian="10.5pt" style:font-weight-asian="normal" style:font-size-complex="12pt" style:font-weight-complex="normal"/>
    </style:style>
    <style:style style:name="T65" style:family="text">
      <style:text-properties style:font-name="Nimbus Roman No9 L" fo:font-size="12pt" fo:font-weight="normal" officeooo:rsid="011086d4" style:font-size-asian="10.5pt" style:font-weight-asian="normal" style:font-size-complex="12pt" style:font-weight-complex="normal"/>
    </style:style>
    <style:style style:name="T66" style:family="text">
      <style:text-properties style:font-name="Nimbus Roman No9 L" fo:font-size="12pt" fo:font-weight="normal" officeooo:rsid="01123152" style:font-size-asian="10.5pt" style:font-weight-asian="normal" style:font-size-complex="12pt" style:font-weight-complex="normal"/>
    </style:style>
    <style:style style:name="T67" style:family="text">
      <style:text-properties officeooo:rsid="011c69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67">1997/2021</text:span></text:p>
      <text:p text:style-name="P25"><text:span text:style-name="T3">V</text:span><text:span text:style-name="T2">oto de </text:span><text:span text:style-name="T3">C</text:span><text:span text:style-name="T2">ongratulaç</text:span><text:span text:style-name="T20">ões</text:span><text:span text:style-name="T2"> </text:span><text:span text:style-name="T20">à</text:span><text:span text:style-name="T7"> </text:span><text:span text:style-name="T10">S</text:span><text:span text:style-name="T20">enhora</text:span><text:span text:style-name="T10"> </text:span><text:span text:style-name="T17">Denise Kern </text:span><text:span text:style-name="T10">pel</text:span><text:span text:style-name="T12">o lançamento de seu livro</text:span><text:span text:style-name="T10">.</text:span></text:p>
      <text:p text:style-name="P24"><text:span text:style-name="T36">Considerando que </text:span><text:span text:style-name="T44">a </text:span><text:span text:style-name="T45">p</text:span><text:span text:style-name="T44">rofessora e </text:span><text:span text:style-name="T45">e</text:span><text:span text:style-name="T40">scritor</text:span><text:span text:style-name="T44">a</text:span><text:span text:style-name="T40"> </text:span><text:span text:style-name="T44">Denise Kern</text:span><text:span text:style-name="T38"> </text:span><text:span text:style-name="T42">lanç</text:span><text:span text:style-name="T45">ará</text:span><text:span text:style-name="T42"> o </text:span><text:span text:style-name="T41">seu </text:span><text:span text:style-name="T45">5°</text:span><text:span text:style-name="T37"> livro </text:span><text:span text:style-name="T45">com a temática Educação Financeira e Fiscal. </text:span><text:span text:style-name="T37">O lançamento ocorre</text:span><text:span text:style-name="T45">rá </text:span><text:span text:style-name="T46">no</text:span><text:span text:style-name="T43"> </text:span><text:span text:style-name="T39">dia </text:span><text:span text:style-name="T45">14</text:span><text:span text:style-name="T42"> </text:span><text:span text:style-name="T39">de dezembro deste ano,</text:span><text:span text:style-name="T37"> </text:span><text:span text:style-name="T42">n</text:span><text:span text:style-name="T45">o Núcleo de Casas E</text:span><text:span text:style-name="T47">n</text:span><text:span text:style-name="T45">xa</text:span><text:span text:style-name="T47">i</text:span><text:span text:style-name="T45">mel</text:span><text:span text:style-name="T42">, em </text:span><text:span text:style-name="T45">Ivoti</text:span><text:span text:style-name="T42">.</text:span></text:p>
      <text:p text:style-name="P26"><text:span text:style-name="T22">Devido </text:span><text:span text:style-name="T26">ao lançamento de seu </text:span><text:span text:style-name="T31">5°</text:span><text:span text:style-name="T26"> livro, </text:span><text:span text:style-name="T22">é</text:span><text:span text:style-name="T21"> com muita satisfação que dedico Voto de </text:span><text:span text:style-name="T33">C</text:span><text:span text:style-name="T34">ongratulaç</text:span><text:span text:style-name="T35">ões</text:span><text:span text:style-name="T21"> </text:span><text:span text:style-name="T35">à</text:span><text:span text:style-name="T23"> Sr</text:span><text:span text:style-name="T31">a</text:span><text:span text:style-name="T29">. </text:span><text:span text:style-name="T31">Denise Kern</text:span><text:span text:style-name="T23"> </text:span><text:span text:style-name="T24">por seu </text:span><text:span text:style-name="T25">importante</text:span><text:span text:style-name="T24"> trabalho </text:span><text:span text:style-name="T27">como </text:span><text:span text:style-name="T31">professora</text:span><text:span text:style-name="T30"> e </text:span><text:span text:style-name="T31">escritora</text:span><text:span text:style-name="T29">, </text:span><text:span text:style-name="T28">contribuindo para a disseminação </text:span><text:span text:style-name="T32">da educação financeira</text:span><text:span text:style-name="T28"> </text:span><text:span text:style-name="T31">através </text:span><text:span text:style-name="T28">da leitura </text:span><text:span text:style-name="T31">e </text:span><text:span text:style-name="T28">da escrita.</text:span></text:p>
      <text:p text:style-name="P27"><text:span text:style-name="T49">Des</text:span><text:span text:style-name="T50">t</text:span><text:span text:style-name="T49">a forma, requer-se que s</text:span><text:span text:style-name="T48">eja consignado em Ata Voto de </text:span><text:span text:style-name="T3">C</text:span><text:span text:style-name="T2">ongratulaç</text:span><text:span text:style-name="T20">ões à</text:span><text:span text:style-name="T7"> </text:span><text:span text:style-name="T11">Sr</text:span><text:span text:style-name="T18">a</text:span><text:span text:style-name="T15">. </text:span><text:span text:style-name="T18">Denise Kern</text:span><text:span text:style-name="T13"> </text:span><text:span text:style-name="T14">pelo lançamento de </text:span><text:span text:style-name="T16">seu</text:span><text:span text:style-name="T14"> livro </text:span><text:span text:style-name="T3">e </text:span><text:span text:style-name="T5">s</text:span><text:span text:style-name="T4">eja oficiad</text:span><text:span text:style-name="T6">o</text:span><text:span text:style-name="T4"> </text:span><text:span text:style-name="T20">à</text:span><text:span text:style-name="T4"> homenagead</text:span><text:span text:style-name="T19">a</text:span><text:span text:style-name="T4">, com as congratulações em nome desta Casa Legislativa.</text:span></text:p>
      <text:p text:style-name="P17"/>
      <text:p text:style-name="P21"><text:span text:style-name="T52">Novo Hamburgo, </text:span><text:span text:style-name="T59">13</text:span><text:span text:style-name="T56"> de </text:span><text:span text:style-name="T58">dezembro</text:span><text:span text:style-name="T53"> </text:span><text:span text:style-name="T54">de 20</text:span><text:span text:style-name="T55">2</text:span><text:span text:style-name="T56">1</text:span><text:span text:style-name="T54">.</text:span></text:p>
      <text:p text:style-name="P18"/>
      <text:p text:style-name="P18"/>
      <text:p text:style-name="P22"><text:span text:style-name="T52">Vereador </text:span><text:span text:style-name="T57">Felipe Kuhn Braun</text:span></text:p>
      <text:p text:style-name="P19"/>
      <text:p text:style-name="P19"/>
      <text:p text:style-name="P23"><text:span text:style-name="T62"><text:line-break/></text:span></text:p>
      <text:p text:style-name="P20"/>
      <text:p text:style-name="P14"/>
      <text:p text:style-name="P15"><text:tab/></text:p>
      <text:p text:style-name="P13"/>
      <text:p text:style-name="P16"/>
      <text:p text:style-name="P3"/>
      <text:p text:style-name="P4"/>
      <text:p text:style-name="P4"/>
      <text:p text:style-name="P5"><text:span text:style-name="T60">O</text:span>bs.: Redação conforme o original do autor.</text:p>
      <text:p text:style-name="P6">/<text:span text:style-name="T6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7-03-02T16:15:09.54169197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3" meta:character-count="1278" meta:non-whitespace-character-count="10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