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2" fo:font-size="12pt" fo:language="pt" fo:country="BR" fo:font-weight="normal" officeooo:rsid="037b95ab" officeooo:paragraph-rsid="037b95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officeooo:paragraph-rsid="037b95a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officeooo:paragraph-rsid="03768e63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7b95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7b95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81aa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7d74be" style:font-size-asian="12pt" style:font-weight-asian="normal" style:font-size-complex="12pt" style:font-weight-complex="normal"/>
    </style:style>
    <style:style style:name="T17" style:family="text">
      <style:text-properties officeooo:rsid="02cbcc64"/>
    </style:style>
    <style:style style:name="T18" style:family="text">
      <style:text-properties officeooo:rsid="000d545c"/>
    </style:style>
    <style:style style:name="T19" style:family="text">
      <style:text-properties officeooo:rsid="0363bda0"/>
    </style:style>
    <style:style style:name="T20" style:family="text">
      <style:text-properties officeooo:rsid="0380f02e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37d74be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36dfb16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348a338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381aa61" style:font-size-asian="12pt" style:font-weight-asian="normal" style:font-size-complex="12pt" style:font-weight-complex="normal"/>
    </style:style>
    <style:style style:name="T27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9">PEDIDO DE PROVIDÊNCIAS</text:span> Nº <text:span text:style-name="T20">4243</text:span>/<text:span text:style-name="T17">2021</text:span></text:p>
      <text:p text:style-name="P6">Vistoria para regularização das vias <text:span text:style-name="T20">(</text:span>Rua da Prosperidade e Rua Vitória<text:span text:style-name="T20">)</text:span> no Bairro São Jorge, Vila Diehl.</text:p>
      <text:p text:style-name="P8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 seguinte providência:</text:span></text:p>
      <text:p text:style-name="P9"><text:span text:style-name="T5"><text:tab/><text:tab/></text:span><text:span text:style-name="T6">Vistoria para regularização das vias </text:span><text:span text:style-name="T8">(</text:span><text:span text:style-name="T6">Rua da Prosperidade e Rua Vitória</text:span><text:span text:style-name="T8">)</text:span><text:span text:style-name="T6"> no Bairro São Jorge, Vila Diehl.</text:span></text:p>
      <text:p text:style-name="P11"/>
      <text:p text:style-name="P10"><text:span text:style-name="T7"><text:tab/><text:tab/>N</text:span><text:span text:style-name="T21">ovo Hamburgo, </text:span><text:span text:style-name="T26">13</text:span><text:span text:style-name="T23"> de </text:span><text:span text:style-name="T22">dezembro</text:span><text:span text:style-name="T24"> </text:span><text:span text:style-name="T25">de 2021.</text:span></text:p>
      <text:p text:style-name="P7"><text:span text:style-name="T27">Vereador</text:span><text:span text:style-name="T28"> </text:span><text:span text:style-name="T29">Raizer Ferreira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2-13T14:58:18.718060914</dc:date>
    <meta:printed-by>Bruna Bernardo</meta:printed-by>
    <meta:print-date>2021-06-15T13:08:03.413000000</meta:print-date>
    <dc:language>pt-BR</dc:language>
    <meta:editing-cycles>295</meta:editing-cycles>
    <meta:editing-duration>PT20H5M16S</meta:editing-duration>
    <meta:document-statistic meta:table-count="0" meta:image-count="1" meta:object-count="0" meta:page-count="1" meta:paragraph-count="14" meta:word-count="146" meta:character-count="895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