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d4843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079f" officeooo:paragraph-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d4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fe6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d484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fe6f6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7d4843"/>
    </style:style>
    <style:style style:name="T20" style:family="text">
      <style:text-properties officeooo:rsid="037ed6bb"/>
    </style:style>
    <style:style style:name="T21" style:family="text">
      <style:text-properties officeooo:rsid="03802b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PEDIDO DE PROVIDÊNCIAS</text:span> Nº <text:span text:style-name="T20">4244</text:span>/<text:span text:style-name="T16">2021</text:span></text:p>
      <text:p text:style-name="P11">R<text:span text:style-name="T19">ecapeamento na extensão da Rua Vereador Carlos Emílio Kolling, nº</text:span> <text:span text:style-name="T19">549</text:span>, no Bairro <text:span text:style-name="T19">São Jorge</text:span>.</text:p>
      <text:p text:style-name="P13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2"><text:tab/><text:tab/></text:span><text:span text:style-name="T4">R</text:span><text:span text:style-name="T5">ecapeamento na extensão da Rua Vereador Carlos Emílio Kolling, </text:span><text:span text:style-name="T6">nº</text:span><text:span text:style-name="T4"> </text:span><text:span text:style-name="T5">549</text:span><text:span text:style-name="T4">, no Bairro </text:span><text:span text:style-name="T5">São Jorge</text:span><text:span text:style-name="T4">. </text:span></text:p>
      <text:p text:style-name="P8"/>
      <text:p text:style-name="P6"><text:span text:style-name="T3"><text:tab/><text:tab/>N</text:span><text:span text:style-name="T10">ovo Hamburgo, </text:span><text:span text:style-name="T15">13</text:span><text:span text:style-name="T13"> de </text:span><text:span text:style-name="T15">d</text:span><text:span text:style-name="T14">ezembro</text:span><text:span text:style-name="T12"> </text:span><text:span text:style-name="T11">de 2021.</text:span></text:p>
      <text:p text:style-name="P10"><text:span text:style-name="T7">Vereador</text:span><text:span text:style-name="T8"> </text:span><text:span text:style-name="T9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13T15:01:53.003142894</dc:date>
    <meta:printed-by>Bruna Bernardo</meta:printed-by>
    <meta:print-date>2021-06-15T13:08:03.413000000</meta:print-date>
    <dc:language>pt-BR</dc:language>
    <meta:editing-cycles>295</meta:editing-cycles>
    <meta:editing-duration>PT20H2M42S</meta:editing-duration>
    <meta:document-statistic meta:table-count="0" meta:image-count="1" meta:object-count="0" meta:page-count="1" meta:paragraph-count="14" meta:word-count="142" meta:character-count="870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