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d6d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8225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d6dd1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6dd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282255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013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fo:language="pt" fo:country="BR" officeooo:rsid="0358bfc5" style:language-asian="pt" style:country-asian="BR" style:language-complex="pt" style:country-complex="BR"/>
    </style:style>
    <style:style style:name="T5" style:family="text">
      <style:text-properties fo:language="pt" fo:country="BR" officeooo:rsid="006d6dd1" style:language-asian="pt" style:country-asian="BR" style:language-complex="pt" style:country-complex="BR"/>
    </style:style>
    <style:style style:name="T6" style:family="text">
      <style:text-properties fo:language="pt" fo:country="BR" officeooo:rsid="0070ef3f" style:language-asian="pt" style:country-asian="BR" style:language-complex="pt" style:country-complex="BR"/>
    </style:style>
    <style:style style:name="T7" style:family="text">
      <style:text-properties fo:language="pt" fo:country="BR" officeooo:rsid="0072e408" style:language-asian="pt" style:country-asian="BR" style:language-complex="pt" style:country-complex="BR"/>
    </style:style>
    <style:style style:name="T8" style:family="text">
      <style:text-properties officeooo:rsid="006881cc"/>
    </style:style>
    <style:style style:name="T9" style:family="text">
      <style:text-properties style:font-name="Nimbus Roman No9 L1" fo:font-size="12pt" fo:font-weight="normal" officeooo:rsid="003175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1" fo:font-size="12pt" fo:font-weight="normal" officeooo:rsid="006d6dd1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1" fo:font-size="12pt" fo:font-weight="normal" officeooo:rsid="006095f6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64316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d6dd1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4c85c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70ef3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language="pt" fo:country="BR" fo:font-weight="normal" officeooo:rsid="0358bfc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language="pt" fo:country="BR" fo:font-weight="normal" officeooo:rsid="006d6dd1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language="pt" fo:country="BR" fo:font-weight="normal" officeooo:rsid="0070ef3f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officeooo:rsid="0070ef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0">4248</text:span>/20<text:span text:style-name="T3">21</text:span></text:p>
      <text:list xml:id="list3728849706" text:style-name="L1">
        <text:list-header>
          <text:p text:style-name="P17"><text:span text:style-name="T17">Instalação de novo po</text:span><text:span text:style-name="T18">s</text:span><text:span text:style-name="T17">t</text:span><text:span text:style-name="T18">e</text:span><text:span text:style-name="T17"> de luz </text:span><text:span text:style-name="T18">na Rua Plínio Inácio Kieling, entre as </text:span><text:span text:style-name="T19">R</text:span><text:span text:style-name="T18">uas Albino Momberger e Cônego Pedro Af</text:span><text:span text:style-name="T19">f</text:span><text:span text:style-name="T18">onso Flach,</text:span><text:span text:style-name="T17"> no Bairro </text:span><text:span text:style-name="T18">Canudos</text:span><text:span text:style-name="T17">.</text:span>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Instalação de novo po</text:span><text:span text:style-name="T5">s</text:span><text:span text:style-name="T4">t</text:span><text:span text:style-name="T5">e</text:span><text:span text:style-name="T4"> de luz </text:span><text:span text:style-name="T5">na Rua Plínio Inácio Kieling, entre as </text:span><text:span text:style-name="T7">R</text:span><text:span text:style-name="T5">uas Albino Momberger e Cônego Pedro Af</text:span><text:span text:style-name="T6">f</text:span><text:span text:style-name="T5">onso Flach,</text:span><text:span text:style-name="T4"> no Bairro </text:span><text:span text:style-name="T5">Canudos</text:span><text:span text:style-name="T4">.</text:span></text:p>
      <text:p text:style-name="P10"><text:span text:style-name="T17">C</text:span><text:span text:style-name="T18">onsiderando que as famílias que moram na </text:span><text:span text:style-name="T19">R</text:span><text:span text:style-name="T18">ua Plínio Inácio Kieling não contam com poste de luz, necessitando puxar energia elétrica das </text:span><text:span text:style-name="T19">R</text:span><text:span text:style-name="T18">uas Albino Momberger e Cônego Pedro A</text:span><text:span text:style-name="T19">f</text:span><text:span text:style-name="T18">fonso Flach. </text:span></text:p>
      <text:p text:style-name="P12"/>
      <text:p text:style-name="P14"><text:span text:style-name="T12"><text:tab/><text:tab/>Novo Hamburgo, </text:span><text:span text:style-name="T13">1</text:span><text:span text:style-name="T14">3</text:span><text:span text:style-name="T13"> de </text:span><text:span text:style-name="T16">d</text:span><text:span text:style-name="T14">ezembro</text:span><text:span text:style-name="T12"> de 20</text:span><text:span text:style-name="T15">21</text:span><text:span text:style-name="T12">.</text:span></text:p>
      <text:p text:style-name="P13"/>
      <text:p text:style-name="P13"/>
      <text:p text:style-name="P13"/>
      <text:p text:style-name="P9"><text:span text:style-name="T9">Vereador </text:span><text:span text:style-name="T10">Ricardo Ritter - Ica</text:span><text:span text:style-name="T11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15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05T15:56:05.154000000</meta:print-date>
    <meta:document-statistic meta:table-count="0" meta:image-count="1" meta:object-count="0" meta:page-count="1" meta:paragraph-count="15" meta:word-count="191" meta:character-count="1161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