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e8f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paragraph-rsid="0060572a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082bec" officeooo:paragraph-rsid="004e8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4e8ff0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" fo:font-size="12pt" fo:language="pt" fo:country="BR" fo:font-weight="normal" officeooo:rsid="0040a36d" officeooo:paragraph-rsid="0056c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e17834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60572a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54f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0572a" officeooo:paragraph-rsid="00605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color="#000000" style:font-name="Nimbus Roman No9 L" fo:font-size="12pt" fo:language="pt" fo:country="BR" fo:font-weight="normal" officeooo:rsid="006e0a05" officeooo:paragraph-rsid="0054ff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0572a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0665c2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04e8ff0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64e4a1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4e8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paragraph-rsid="00665c22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65c22" officeooo:paragraph-rsid="004e8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4f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05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30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3b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4e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65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f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9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65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36e8cf"/>
    </style:style>
    <style:style style:name="T18" style:family="text">
      <style:text-properties officeooo:rsid="0063b633"/>
    </style:style>
    <style:style style:name="T19" style:family="text">
      <style:text-properties officeooo:rsid="00691d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1999</text:span>/20<text:span text:style-name="T17">21</text:span></text:p>
      <text:p text:style-name="P9"/>
      <text:p text:style-name="P9"/>
      <text:p text:style-name="P10"/>
      <text:p text:style-name="P19"><text:span text:style-name="T2">Voto de </text:span><text:span text:style-name="T8">C</text:span><text:span text:style-name="T2">ongratulações ao S</text:span><text:span text:style-name="T9">enhor</text:span><text:span text:style-name="T2"> </text:span><text:span text:style-name="T10">Arno Norberto Mertins</text:span><text:span text:style-name="T2"> pel</text:span><text:span text:style-name="T10">a aposentadoria após 37 anos de serviços prestados ao Esporte Clube Novo Hamburgo</text:span><text:span text:style-name="T2">.</text:span></text:p>
      <text:p text:style-name="P17"/>
      <text:p text:style-name="P17"/>
      <text:p text:style-name="P18"/>
      <text:p text:style-name="P28"><text:span text:style-name="T7">Considerando </text:span><text:span text:style-name="T10">que o senhor Arno Norberto Mertins (Gringo) iniciou suas atividades de roupeiro no Esporte Clube Novo Hamburgo no ano de 1984, no antigo estádio Santa Rosa</text:span><text:span text:style-name="T7">.</text:span></text:p>
      <text:p text:style-name="P22"/>
      <text:p text:style-name="P25"><text:span text:style-name="T7">Considerando os relevantes serviços prestados </text:span><text:span text:style-name="T10">ao longo destes 37 anos cuidando dos materiais de diversos jogadores que passaram pelo vestiário anilado</text:span><text:span text:style-name="T7">.</text:span></text:p>
      <text:p text:style-name="P23"/>
      <text:p text:style-name="P25"><text:span text:style-name="T7">Considerando que </text:span><text:span text:style-name="T10">muitas homenagens foram prestadas a este querido funcionário, dentre elas a do ex-goleiro, Campeão Gaúcho em 2017 pelo Novo Hamburgo, Matheus Cavichioli,</text:span><text:span text:style-name="T7"> </text:span><text:span text:style-name="T10">hoje no América de Minas Gerais, </text:span><text:span text:style-name="T11">quando usou o nome “Gringo” em sua camisa na vitória do América sobre o São Paulo no último dia 08.12.</text:span></text:p>
      <text:p text:style-name="P24"/>
      <text:p text:style-name="P26"><text:span text:style-name="T16">Dessa forma, requer-se que seja </text:span><text:span text:style-name="T3">consignado em Ata Voto de Congratulações</text:span><text:span text:style-name="T4"> </text:span><text:span text:style-name="T6">ao </text:span><text:span text:style-name="T2">Sr. </text:span><text:span text:style-name="T10">Arno Norberto Mertins </text:span><text:span text:style-name="T11">por sua aposentadoria após 37 anos de serviços prestados ao Esporte Clube Novo Hamburgo</text:span><text:span text:style-name="T6">,</text:span><text:span text:style-name="T5"> </text:span><text:span text:style-name="T13">e seja oficiado ao homenageado </text:span><text:span text:style-name="T5">com as congratulações em nome desta Casa Legislativa.</text:span></text:p>
      <text:p text:style-name="P21"/>
      <text:p text:style-name="P29"/>
      <text:p text:style-name="P27"><text:span text:style-name="T5">Novo </text:span><text:span text:style-name="T12">Hamburgo, </text:span><text:span text:style-name="T11">1</text:span><text:span text:style-name="T13">3</text:span><text:span text:style-name="T7"> </text:span><text:span text:style-name="T6">de </text:span><text:span text:style-name="T13">d</text:span><text:span text:style-name="T11">ezembro</text:span><text:span text:style-name="T12"> de 2021.</text:span></text:p>
      <text:p text:style-name="P8"/>
      <text:p text:style-name="P8"/>
      <text:p text:style-name="P8"/>
      <text:p text:style-name="P13"><text:span text:style-name="T14">Vereador </text:span><text:span text:style-name="T15">Ricardo Ritter – Ica</text:span></text:p>
      <text:p text:style-name="P31"/>
      <text:p text:style-name="P12"/>
      <text:p text:style-name="P16"><text:span text:style-name="Fonte_20_parág._20_padrão"/></text:p>
      <text:p text:style-name="P30"/>
      <text:p text:style-name="P11"/>
      <text:p text:style-name="P11"/>
      <text:p text:style-name="P7"/>
      <text:p text:style-name="P14"/>
      <text:p text:style-name="P15">Obs.: Redação conforme original do autor.</text:p>
      <text:p text:style-name="P20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8-30T13:02:26.9561251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566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