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894166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868930" officeooo:paragraph-rsid="028b15c1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edb87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8edb87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8ce98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8ce98a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8ce98a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894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8ed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894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777b1d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868930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8edb87" style:font-size-asian="10.5pt" style:font-weight-asian="normal" style:font-size-complex="12pt" style:font-weight-complex="normal"/>
    </style:style>
    <style:style style:name="T67" style:family="text">
      <style:text-properties officeooo:rsid="01b70755"/>
    </style:style>
    <style:style style:name="T68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9" style:family="text">
      <style:text-properties style:font-name="Nimbus Roman No9 L1" fo:font-weight="normal" officeooo:rsid="02894166" style:font-weight-asian="normal" style:font-weight-complex="normal" loext:padding="0cm" loext:border="none"/>
    </style:style>
    <style:style style:name="T70" style:family="text">
      <style:text-properties officeooo:rsid="025fde6d"/>
    </style:style>
    <style:style style:name="T71" style:family="text">
      <style:text-properties officeooo:rsid="028edb87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868930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28edb87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1">2005</text:span>/20<text:span text:style-name="T58">21</text:span></text:p>
      <text:p text:style-name="P21"/>
      <text:p text:style-name="P21"/>
      <text:p text:style-name="P20"/>
      <text:p text:style-name="P34"><text:span text:style-name="T2">Voto de Congratulações </text:span><text:span text:style-name="T28">à</text:span><text:span text:style-name="T7"> </text:span><text:span text:style-name="T8">GSB Consultoria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52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34"><text:span text:style-name="T2"/></text:p>
      <text:p text:style-name="P35"><text:s/></text:p>
      <text:p text:style-name="P36"/>
      <text:p text:style-name="P28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0"/>
      <text:p text:style-name="P32"><text:span text:style-name="T3">Considerando </text:span><text:span text:style-name="T14">a passagem d</text:span><text:span text:style-name="T10">os</text:span><text:span text:style-name="T14"> </text:span><text:span text:style-name="T11">52</text:span><text:span text:style-name="T15"> </text:span><text:span text:style-name="T14">ano</text:span><text:span text:style-name="T10">s</text:span><text:span text:style-name="T14"> d</text:span><text:span text:style-name="T16">a </text:span><text:span text:style-name="T8">GSB Consultoria</text:span><text:span text:style-name="T17">.</text:span></text:p>
      <text:p text:style-name="P31"/>
      <text:p text:style-name="P33"><text:span text:style-name="T18">Considerando mais um ano de lutas e vitórias, desejo parabéns a todos os integrantes d</text:span><text:span text:style-name="T19">a</text:span><text:span text:style-name="T18"> </text:span><text:span text:style-name="T8">GSB Consultoria </text:span><text:span text:style-name="T18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55">M</text:span><text:span text:style-name="T3">inha oração é que Deus continue iluminando os seus caminhos para que possam progredir ainda mais. </text:span></text:p>
      <text:p text:style-name="P29"><text:span text:style-name="T57">Dessa forma, requer-se que seja </text:span><text:span text:style-name="T20">consignado em Ata Voto de Congratulações</text:span><text:span text:style-name="T9"> </text:span><text:span text:style-name="T28">à</text:span><text:span text:style-name="T8"> GSB Consultoria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16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7"><text:span text:style-name="T24"/></text:p>
      <text:p text:style-name="P27"><text:span text:style-name="T72">Novo Hamburgo, </text:span><text:span text:style-name="T73">1</text:span><text:span text:style-name="T74">4</text:span><text:span text:style-name="T75"> de </text:span><text:span text:style-name="T76">dezembro</text:span><text:span text:style-name="T72"> de 20</text:span><text:span text:style-name="T77">21</text:span><text:span text:style-name="T72">.</text:span></text:p>
      <text:p text:style-name="P22"/>
      <text:list xml:id="list1381784843" text:style-name="L1">
        <text:list-header>
          <text:p text:style-name="P23"/>
        </text:list-header>
      </text:list>
      <text:p text:style-name="P9"/>
      <text:p text:style-name="P12"><text:span text:style-name="T78">Vereador </text:span><text:span text:style-name="T79">Fernandinho Lourenço</text:span></text:p>
      <text:p text:style-name="P10"/>
      <text:p text:style-name="P18"/>
      <text:p text:style-name="P13"/>
      <text:p text:style-name="P14"><text:span text:style-name="T29"/></text:p>
      <text:p text:style-name="P17"><text:line-break/></text:p>
      <text:p text:style-name="P15"/>
      <text:p text:style-name="P16"/>
      <text:p text:style-name="P24"/>
      <text:p text:style-name="P11"/>
      <text:p text:style-name="P11"/>
      <text:p text:style-name="P19">Obs.: Redação conforme original do autor.</text:p>
      <text:p text:style-name="P25">/<text:span text:style-name="T7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4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