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officeooo:paragraph-rsid="039da37d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9da37d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9da37d" style:font-size-asian="12pt" style:font-size-complex="12pt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9ac164" officeooo:paragraph-rsid="039ac1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97c5b6" officeooo:paragraph-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font-name="Nimbus Roman No9 L1" officeooo:paragraph-rsid="0399ebc4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8b8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9da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8271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da37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827135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39da37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3" style:family="text">
      <style:text-properties officeooo:rsid="02cbcc64"/>
    </style:style>
    <style:style style:name="T24" style:family="text">
      <style:text-properties officeooo:rsid="0363bda0"/>
    </style:style>
    <style:style style:name="T25" style:family="text">
      <style:text-properties officeooo:rsid="0399ebc4"/>
    </style:style>
    <style:style style:name="T26" style:family="text">
      <style:text-properties officeooo:rsid="03a121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PEDIDO DE PROVIDÊNCIAS</text:span> Nº <text:span text:style-name="T26">4260</text:span>/<text:span text:style-name="T23">2021</text:span></text:p>
      <text:p text:style-name="P9"><text:span text:style-name="T15">Recolhimento de </text:span><text:span text:style-name="T16">descarte irregular no passeio público </text:span><text:span text:style-name="T17">n</text:span><text:span text:style-name="T16">a </text:span><text:span text:style-name="T18">Rua Professora Felippina Vogel, nº 25, no Bairro Vila Diehl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6"><text:span text:style-name="T18">Recolhimento de descarte irregular no passeio público na Rua Professora Felippina Vogel, nº 25, no Bairro Vila Diehl.</text:span></text:p>
      <text:p text:style-name="P11"/>
      <text:p text:style-name="P12"/>
      <text:p text:style-name="P15"><text:span text:style-name="T5">N</text:span><text:span text:style-name="T4">ovo Hamburgo, </text:span><text:span text:style-name="T10">1</text:span><text:span text:style-name="T11">4</text:span><text:span text:style-name="T10"> </text:span><text:span text:style-name="T6">de </text:span><text:span text:style-name="T10">deze</text:span><text:span text:style-name="T9">mbr</text:span><text:span text:style-name="T3">o</text:span><text:span text:style-name="T7"> </text:span><text:span text:style-name="T8">de 2021.</text:span></text:p>
      <text:p text:style-name="P10"><text:span text:style-name="T12">Vereador</text:span><text:span text:style-name="T13"> </text:span><text:span text:style-name="T14">Darlan Oliveira</text:span></text:p>
      <text:p text:style-name="P13"/>
      <text:p text:style-name="P13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Obs.: Redação conforme o original do autor.</text:p>
      <text:p text:style-name="P5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14T15:52:43.535980015</dc:date>
    <dc:language>pt-BR</dc:language>
    <meta:editing-cycles>314</meta:editing-cycles>
    <meta:editing-duration>PT21H24M43S</meta:editing-duration>
    <meta:document-statistic meta:table-count="0" meta:image-count="1" meta:object-count="0" meta:page-count="1" meta:paragraph-count="14" meta:word-count="148" meta:character-count="914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