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officeooo:paragraph-rsid="039d08f6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officeooo:paragraph-rsid="039d08f6" style:font-size-asian="12pt" style:font-size-complex="12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8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paragraph-rsid="039d08f6" style:font-size-asian="12pt" style:font-size-complex="12pt"/>
    </style:style>
    <style:style style:name="P9" style:family="paragraph" style:parent-style-name="Standard">
      <loext:graphic-properties draw:fill="none"/>
      <style:paragraph-properties fo:margin-left="7.999cm" fo:margin-right="0cm" fo:margin-top="1.499cm" fo:margin-bottom="0cm" loext:contextual-spacing="false" fo:text-align="end" style:justify-single-word="false" fo:text-indent="0cm" style:auto-text-indent="false" fo:background-color="transparent"/>
      <style:text-properties style:font-name="Nimbus Roman No9 L1" officeooo:paragraph-rsid="0399ebc4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39ac164" officeooo:paragraph-rsid="039ac16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97c5b6" officeooo:paragraph-rsid="039ac1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8755ea" officeooo:paragraph-rsid="03898e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rsid="002d0972" officeooo:paragraph-rsid="03768e6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2.6cm" style:auto-text-indent="false" fo:background-color="transparent"/>
      <style:text-properties style:font-name="Nimbus Roman No9 L1" officeooo:paragraph-rsid="0399ebc4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2.6cm" style:auto-text-indent="false" fo:background-color="transparent"/>
      <style:text-properties style:use-window-font-color="true" style:font-name="Nimbus Roman No9 L1" fo:font-size="12pt" fo:language="pt" fo:country="BR" fo:font-weight="normal" officeooo:rsid="03768e63" officeooo:paragraph-rsid="03898e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6cm" style:auto-text-indent="false" style:page-number="auto" fo:background-color="transparent"/>
      <style:text-properties style:use-window-font-color="true" style:font-name="Nimbus Roman No9 L1" fo:font-size="12pt" fo:language="pt" fo:country="BR" fo:font-weight="normal" officeooo:rsid="03768e63" officeooo:paragraph-rsid="03898e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officeooo:rsid="037b19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38271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36dfb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348a3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3097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38b89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39ac1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39d08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30976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2d8ee0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37e303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37b19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37b42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38271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39d08f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39fc3e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9d08f6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21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7b19e8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22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7b4256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23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827135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24" style:family="text">
      <style:text-properties style:use-window-font-color="true" style:text-outline="false" style:text-line-through-style="none" style:text-line-through-type="none" style:font-name="Nimbus Roman No9 L2" fo:language="pt" fo:country="BR" fo:font-style="normal" fo:text-shadow="none" style:text-underline-style="none" fo:font-weight="normal" officeooo:rsid="037b19e8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25" style:family="text">
      <style:text-properties style:use-window-font-color="true" style:text-outline="false" style:text-line-through-style="none" style:text-line-through-type="none" style:font-name="Nimbus Roman No9 L2" fo:language="pt" fo:country="BR" fo:font-style="normal" fo:text-shadow="none" style:text-underline-style="none" fo:font-weight="normal" officeooo:rsid="039d08f6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26" style:family="text">
      <style:text-properties style:use-window-font-color="true" style:text-outline="false" style:text-line-through-style="none" style:text-line-through-type="none" style:font-name="Nimbus Roman No9 L2" fo:language="pt" fo:country="BR" fo:font-style="normal" fo:text-shadow="none" style:text-underline-style="none" fo:font-weight="normal" officeooo:rsid="037b4256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27" style:family="text">
      <style:text-properties style:use-window-font-color="true" style:text-outline="false" style:text-line-through-style="none" style:text-line-through-type="none" style:font-name="Nimbus Roman No9 L2" fo:language="pt" fo:country="BR" fo:font-style="normal" fo:text-shadow="none" style:text-underline-style="none" fo:font-weight="normal" officeooo:rsid="03827135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28" style:family="text">
      <style:text-properties officeooo:rsid="02cbcc64"/>
    </style:style>
    <style:style style:name="T29" style:family="text">
      <style:text-properties officeooo:rsid="0363bda0"/>
    </style:style>
    <style:style style:name="T30" style:family="text">
      <style:text-properties officeooo:rsid="0399ebc4"/>
    </style:style>
    <style:style style:name="T31" style:family="text">
      <style:text-properties officeooo:rsid="039fc3e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9">PEDIDO DE PROVIDÊNCIAS</text:span> Nº <text:span text:style-name="T31">4261</text:span>/<text:span text:style-name="T28">2021</text:span></text:p>
      <text:p text:style-name="P8"><text:span text:style-name="T15">Recolhimento de </text:span><text:span text:style-name="T18">resíduos</text:span><text:span text:style-name="T16"> no passeio público </text:span><text:span text:style-name="T19">d</text:span><text:span text:style-name="T16">a </text:span><text:span text:style-name="T20">ERS-239, no acesso da Rua Pastor Gustav Nordlund, no Bairro Vila Diehl.</text:span></text:p>
      <text:p text:style-name="P6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a:</text:span></text:p>
      <text:p text:style-name="P5"><text:span text:style-name="T20">Recolhimento de resíduos no passeio público da ERS-239, no acesso da Rua Pastor Gustav Nordlund, no Bairro Vila Diehl.</text:span></text:p>
      <text:p text:style-name="P10"/>
      <text:p text:style-name="P11"/>
      <text:p text:style-name="P14"><text:span text:style-name="T5">N</text:span><text:span text:style-name="T4">ovo Hamburgo, </text:span><text:span text:style-name="T10">1</text:span><text:span text:style-name="T11">4</text:span><text:span text:style-name="T10"> </text:span><text:span text:style-name="T6">de </text:span><text:span text:style-name="T10">deze</text:span><text:span text:style-name="T9">mbr</text:span><text:span text:style-name="T3">o</text:span><text:span text:style-name="T7"> </text:span><text:span text:style-name="T8">de 2021.</text:span></text:p>
      <text:p text:style-name="P9"><text:span text:style-name="T12">Vereador</text:span><text:span text:style-name="T13"> </text:span><text:span text:style-name="T14">Darlan Oliveira</text:span></text:p>
      <text:p text:style-name="P12"/>
      <text:p text:style-name="P12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>Obs.: Redação conforme o original do autor.</text:p>
      <text:p text:style-name="P17">/<text:span text:style-name="T3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77cm" style:writing-mode="lr-tb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12-14T15:54:28.774219011</dc:date>
    <dc:language>pt-BR</dc:language>
    <meta:editing-cycles>314</meta:editing-cycles>
    <meta:editing-duration>PT21H18M12S</meta:editing-duration>
    <meta:document-statistic meta:table-count="0" meta:image-count="1" meta:object-count="0" meta:page-count="1" meta:paragraph-count="14" meta:word-count="150" meta:character-count="916" meta:non-whitespace-character-count="77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