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de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5de6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7d5d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4a2948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4a2948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officeooo:rsid="004a2948" officeooo:paragraph-rsid="004a2948" style:font-name-complex="Ari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officeooo:paragraph-rsid="0047d5dd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officeooo:paragraph-rsid="0035de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3ba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4a2948" style:font-name-complex="Arial"/>
    </style:style>
    <style:style style:name="T6" style:family="text">
      <style:text-properties style:font-name="Nimbus Roman No9 L" officeooo:rsid="004b9ca6" style:font-name-complex="Arial"/>
    </style:style>
    <style:style style:name="T7" style:family="text">
      <style:text-properties style:font-name="Nimbus Roman No9 L" officeooo:rsid="00486268"/>
    </style:style>
    <style:style style:name="T8" style:family="text">
      <style:text-properties officeooo:rsid="004a2948"/>
    </style:style>
    <style:style style:name="T9" style:family="text">
      <style:text-properties officeooo:rsid="004b9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4262</text:span>/20<text:span text:style-name="T2">21</text:span></text:p>
      <text:p text:style-name="P8"/>
      <text:p text:style-name="P14"><text:span text:style-name="Fonte_20_parág._20_padrão"><text:span text:style-name="T5">Instalação </text:span></text:span><text:span text:style-name="Fonte_20_parág._20_padrão"><text:span text:style-name="T4">de haste e luminária na </text:span></text:span><text:span text:style-name="Fonte_20_parág._20_padrão"><text:span text:style-name="T5">Av</text:span></text:span><text:span text:style-name="Fonte_20_parág._20_padrão"><text:span text:style-name="T6">enida</text:span></text:span><text:span text:style-name="Fonte_20_parág._20_padrão"><text:span text:style-name="T4"> </text:span></text:span><text:span text:style-name="Fonte_20_parág._20_padrão"><text:span text:style-name="T5">Presidente Lucena</text:span></text:span><text:span text:style-name="Fonte_20_parág._20_padrão"><text:span text:style-name="T4">, em frente ao nº </text:span></text:span><text:span text:style-name="Fonte_20_parág._20_padrão"><text:span text:style-name="T5">5818</text:span></text:span><text:span text:style-name="Fonte_20_parág._20_padrão"><text:span text:style-name="T4">, </text:span></text:span><text:span text:style-name="Fonte_20_parág._20_padrão"><text:span text:style-name="T6">no </text:span></text:span><text:span text:style-name="Fonte_20_parág._20_padrão"><text:span text:style-name="T4">Bairro </text:span></text:span><text:span text:style-name="Fonte_20_parág._20_padrão"><text:span text:style-name="T5">Boa Saúde</text:span></text:span><text:span text:style-name="Fonte_20_parág._20_padrão"><text:span text:style-name="T3">.</text:span></text:span></text:p>
      <text:p text:style-name="P15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7">Instalação de haste e luminária na Avenida Presidente Lucena, em frente ao nº 5818, no Bairro Boa Saúde.</text:span></text:span></text:p>
      <text:p text:style-name="P17">O referido pedido possuí protocolo junto ao executivo sob nº 100415/2021.</text:p>
      <text:p text:style-name="P18"><text:span text:style-name="Fonte_20_parág._20_padrão">A importância da execução deste pedido deve-se principalmente visando o bem estar da comunidade hamburguense.</text:span></text:p>
      <text:p text:style-name="P19">Novo Hamburgo, <text:span text:style-name="T8">14</text:span> de <text:span text:style-name="T8">dezembro</text:span> de 202<text:span text:style-name="T8">1</text:span>.</text:p>
      <text:p text:style-name="P13">Vereador <text:span text:style-name="T8">Enio Brizola</text:span></text:p>
      <text:p text:style-name="P12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8">o</text:span> autor.</text:p>
      <text:p text:style-name="P10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65</meta:editing-cycles>
    <meta:editing-duration>PT5H1M54S</meta:editing-duration>
    <meta:initial-creator>Alana Jesus</meta:initial-creator>
    <meta:print-date>2020-08-11T16:43:49.982643235</meta:print-date>
    <dc:date>2021-12-14T15:57:31.069582225</dc:date>
    <meta:document-statistic meta:table-count="0" meta:image-count="1" meta:object-count="0" meta:page-count="1" meta:paragraph-count="16" meta:word-count="173" meta:character-count="1068" meta:non-whitespace-character-count="909"/>
    <meta:user-defined meta:name="Info 1"/>
    <meta:user-defined meta:name="Info 2"/>
    <meta:user-defined meta:name="Info 3"/>
    <meta:user-defined meta:name="Info 4"/>
  </office:meta>
</office:document-meta>
</file>