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462a6" officeooo:paragraph-rsid="004462a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8d9b0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56b75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bb31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ef4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462a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50457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8267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4397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3147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5293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56b75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5a5743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0d545c"/>
    </style:style>
    <style:style style:name="T13" style:family="text">
      <style:text-properties officeooo:rsid="002610f0"/>
    </style:style>
    <style:style style:name="T14" style:family="text">
      <style:text-properties officeooo:rsid="0036b6bb"/>
    </style:style>
    <style:style style:name="T15" style:family="text">
      <style:text-properties officeooo:rsid="004462a6"/>
    </style:style>
    <style:style style:name="T16" style:family="text">
      <style:text-properties style:font-name="Nimbus Roman No9 L" fo:font-size="12pt" fo:font-weight="normal" officeooo:rsid="004462a6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3eef4b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482679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504571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531477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543971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552938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56b757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5a5743" style:font-size-asian="12pt" style:font-weight-asian="normal" style:font-size-complex="12pt" style:font-weight-complex="normal"/>
    </style:style>
    <style:style style:name="T25" style:family="text">
      <style:text-properties officeooo:rsid="00543971"/>
    </style:style>
    <style:style style:name="T26" style:family="text">
      <style:text-properties officeooo:rsid="0056b757"/>
    </style:style>
    <style:style style:name="T27" style:family="text">
      <style:text-properties officeooo:rsid="005a57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7">4264</text:span>/20<text:span text:style-name="T15">21</text:span></text:p>
      <text:p text:style-name="P16"><text:span text:style-name="T16">Roçada e </text:span><text:span text:style-name="T21">c</text:span><text:span text:style-name="T16">apina </text:span><text:span text:style-name="T24">d</text:span><text:span text:style-name="T16">a </text:span><text:span text:style-name="T20">p</text:span><text:span text:style-name="T16">raça </text:span><text:span text:style-name="T22">ao lado da Associação de Moradores do </text:span><text:span text:style-name="T23">Bairro Boa Saúde</text:span><text:span text:style-name="T20">,</text:span><text:span text:style-name="T22"> na</text:span><text:span text:style-name="T19"> </text:span><text:span text:style-name="T20">Rua </text:span><text:span text:style-name="T23">Saturno</text:span><text:span text:style-name="T17">, </text:span><text:span text:style-name="T24">nº </text:span><text:span text:style-name="T23">261</text:span><text:span text:style-name="T22">,</text:span><text:span text:style-name="T17"> </text:span><text:span text:style-name="T16">no </text:span><text:span text:style-name="T18">B</text:span><text:span text:style-name="T16">airro </text:span><text:span text:style-name="T22">Boa Saúde</text:span><text:span text:style-name="T17">.</text:span></text:p>
      <text:p text:style-name="P17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8"><text:span text:style-name="T4">Roçada e </text:span><text:span text:style-name="T7">c</text:span><text:span text:style-name="T4">apina </text:span><text:span text:style-name="T11">d</text:span><text:span text:style-name="T4">a </text:span><text:span text:style-name="T8">p</text:span><text:span text:style-name="T4">raça </text:span><text:span text:style-name="T9">ao lado da Associação de Moradores do </text:span><text:span text:style-name="T10">Bairro Boa Saúde</text:span><text:span text:style-name="T8">,</text:span><text:span text:style-name="T9"> na</text:span><text:span text:style-name="T5"> </text:span><text:span text:style-name="T8">Rua </text:span><text:span text:style-name="T10">Saturno</text:span><text:span text:style-name="T3">, </text:span><text:span text:style-name="T11">nº </text:span><text:span text:style-name="T10">261</text:span><text:span text:style-name="T9">,</text:span><text:span text:style-name="T3"> </text:span><text:span text:style-name="T4">no </text:span><text:span text:style-name="T6">B</text:span><text:span text:style-name="T4">airro </text:span><text:span text:style-name="T9">Boa Saúde</text:span><text:span text:style-name="T3">.</text:span></text:p>
      <text:p text:style-name="P11"><text:span text:style-name="T3">S</text:span><text:span text:style-name="T2">alienta-se que este pedido possuí protocolo junto ao executivo sob nº </text:span><text:span text:style-name="T9">1004</text:span><text:span text:style-name="T10">10</text:span><text:span text:style-name="T2">/2021.</text:span></text:p>
      <text:p text:style-name="P9">Novo Hamburgo, <text:span text:style-name="T26">14 de dezembro </text:span>de 20<text:span text:style-name="T15">21</text:span>.</text:p>
      <text:p text:style-name="P9"/>
      <text:p text:style-name="P10">Vereador <text:span text:style-name="T13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4">R</text:span>edação conforme original do autor.</text:p>
      <text:p text:style-name="P6">/<text:span text:style-name="T2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9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11-23T15:01:43.473733495</meta:print-date>
    <meta:document-statistic meta:table-count="0" meta:image-count="1" meta:object-count="0" meta:page-count="1" meta:paragraph-count="15" meta:word-count="171" meta:character-count="1012" meta:non-whitespace-character-count="8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