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53e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462a6" officeooo:paragraph-rsid="004462a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53eb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8d9b0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462a6" officeooo:paragraph-rsid="004462a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ef4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462a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8267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3aa3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454f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53eb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4462a6"/>
    </style:style>
    <style:style style:name="T13" style:family="text">
      <style:text-properties style:font-name="Nimbus Roman No9 L" fo:font-size="12pt" fo:font-weight="normal" officeooo:rsid="004462a6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eef4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482679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3aa35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553ebd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567ece" style:font-size-asian="12pt" style:font-weight-asian="normal" style:font-size-complex="12pt" style:font-weight-complex="normal"/>
    </style:style>
    <style:style style:name="T19" style:family="text">
      <style:text-properties officeooo:rsid="0053aa35"/>
    </style:style>
    <style:style style:name="T20" style:family="text">
      <style:text-properties officeooo:rsid="005454f0"/>
    </style:style>
    <style:style style:name="T21" style:family="text">
      <style:text-properties officeooo:rsid="00567e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1">4266</text:span>/20<text:span text:style-name="T12">21</text:span></text:p>
      <text:p text:style-name="P16"><text:span text:style-name="T13">Roçada e </text:span><text:span text:style-name="T16">c</text:span><text:span text:style-name="T13">apina </text:span><text:span text:style-name="T17">na A</text:span><text:span text:style-name="T18">venida</text:span><text:span text:style-name="T17"> Presidente Lucena, entre as Ruas Finlândia e Nelson Sá</text:span><text:span text:style-name="T14">, </text:span><text:span text:style-name="T13">no </text:span><text:span text:style-name="T15">B</text:span><text:span text:style-name="T13">air</text:span><text:span text:style-name="T17">ro Petrópolis</text:span><text:span text:style-name="T14">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0"><text:span text:style-name="T4">Roçada e </text:span><text:span text:style-name="T6">c</text:span><text:span text:style-name="T4">apina </text:span><text:span text:style-name="T8">na Av. Presidente Lucena, entre as Ruas Finlândia e Nelson Sá</text:span><text:span text:style-name="T3">, </text:span><text:span text:style-name="T4">no </text:span><text:span text:style-name="T5">B</text:span><text:span text:style-name="T4">air</text:span><text:span text:style-name="T8">ro Petrópolis</text:span><text:span text:style-name="T3">.</text:span></text:p>
      <text:p text:style-name="P12"><text:span text:style-name="T3">S</text:span><text:span text:style-name="T2">alienta-se que este pedido possuí protocolo junto ao executivo sob nº </text:span><text:span text:style-name="T7">10132</text:span><text:span text:style-name="T8">0</text:span><text:span text:style-name="T2">/2021.</text:span></text:p>
      <text:p text:style-name="P12"><text:span text:style-name="T2"/></text:p>
      <text:p text:style-name="P9">Novo Hamburgo, <text:span text:style-name="T20">14 de dezembro </text:span>de 20<text:span text:style-name="T12">21</text:span>.</text:p>
      <text:p text:style-name="P9"/>
      <text:p text:style-name="P11">Vereador <text:span text:style-name="T10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11-23T15:01:43.473733495</meta:print-date>
    <meta:document-statistic meta:table-count="0" meta:image-count="1" meta:object-count="0" meta:page-count="1" meta:paragraph-count="15" meta:word-count="157" meta:character-count="966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