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71fa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462a6" officeooo:paragraph-rsid="004462a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71f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8d9b0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462a6" officeooo:paragraph-rsid="004462a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ef4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462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8267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3aa3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454f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53eb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71fa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7583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4462a6"/>
    </style:style>
    <style:style style:name="T15" style:family="text">
      <style:text-properties style:font-name="Nimbus Roman No9 L" fo:font-size="12pt" fo:font-weight="normal" officeooo:rsid="004462a6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eef4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482679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3aa35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553ebd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71faf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575831" style:font-size-asian="12pt" style:font-weight-asian="normal" style:font-size-complex="12pt" style:font-weight-complex="normal"/>
    </style:style>
    <style:style style:name="T22" style:family="text">
      <style:text-properties officeooo:rsid="0053aa35"/>
    </style:style>
    <style:style style:name="T23" style:family="text">
      <style:text-properties officeooo:rsid="005454f0"/>
    </style:style>
    <style:style style:name="T24" style:family="text">
      <style:text-properties officeooo:rsid="00575831"/>
    </style:style>
    <style:style style:name="T25" style:family="text">
      <style:text-properties officeooo:rsid="005897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4">4267</text:span>/20<text:span text:style-name="T14">21</text:span></text:p>
      <text:p text:style-name="P16"><text:span text:style-name="T15">Roçada e </text:span><text:span text:style-name="T18">c</text:span><text:span text:style-name="T15">apina </text:span><text:span text:style-name="T20">em toda a extensão da</text:span><text:span text:style-name="T19"> Av</text:span><text:span text:style-name="T21">enida</text:span><text:span text:style-name="T19"> </text:span><text:span text:style-name="T20">D</text:span><text:span text:style-name="T21">outor</text:span><text:span text:style-name="T20"> Maurício Cardoso</text:span><text:span text:style-name="T16">, </text:span><text:span text:style-name="T15">no </text:span><text:span text:style-name="T17">B</text:span><text:span text:style-name="T15">air</text:span><text:span text:style-name="T19">ro </text:span><text:span text:style-name="T20">Jardim Mauá</text:span><text:span text:style-name="T16">.</text:span></text:p>
      <text:p text:style-name="P13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4">Roçada e </text:span><text:span text:style-name="T6">c</text:span><text:span text:style-name="T4">apina </text:span><text:span text:style-name="T9">em toda a extensão da</text:span><text:span text:style-name="T8"> Av</text:span><text:span text:style-name="T10">enida</text:span><text:span text:style-name="T8"> </text:span><text:span text:style-name="T9">Dr. Maurício Cardoso</text:span><text:span text:style-name="T3">, </text:span><text:span text:style-name="T4">no </text:span><text:span text:style-name="T5">B</text:span><text:span text:style-name="T4">air</text:span><text:span text:style-name="T8">ro </text:span><text:span text:style-name="T9">Jardim Mauá</text:span><text:span text:style-name="T3">.</text:span></text:p>
      <text:p text:style-name="P12"><text:span text:style-name="T3">S</text:span><text:span text:style-name="T2">alienta-se que este pedido possuí protocolo junto ao executivo sob nº </text:span><text:span text:style-name="T7">1013</text:span><text:span text:style-name="T9">2</text:span><text:span text:style-name="T7">2</text:span><text:span text:style-name="T2">/2021.</text:span></text:p>
      <text:p text:style-name="P12"><text:span text:style-name="T2"/></text:p>
      <text:p text:style-name="P9">Novo Hamburgo, <text:span text:style-name="T23">14 de dezembro </text:span>de 20<text:span text:style-name="T14">21</text:span>.</text:p>
      <text:p text:style-name="P9"/>
      <text:p text:style-name="P11">Vereador <text:span text:style-name="T12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11-23T15:01:43.473733495</meta:print-date>
    <meta:document-statistic meta:table-count="0" meta:image-count="1" meta:object-count="0" meta:page-count="1" meta:paragraph-count="15" meta:word-count="155" meta:character-count="945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