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41e93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41e93c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270d6f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4cee3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4e4db0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4cee3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a6e98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ae8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1e93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officeooo:rsid="00450f6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officeooo:rsid="0049d37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officeooo:rsid="002b393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fo:font-weight="normal" officeooo:rsid="003cf6d1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text-position="0% 100%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text-position="0% 100%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text-position="0% 100%" fo:font-size="12pt" fo:letter-spacing="normal" fo:language="pt" fo:country="BR" fo:font-style="normal" fo:font-weight="normal" officeooo:rsid="00450f6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text-position="0% 100%" fo:font-size="12pt" fo:letter-spacing="normal" fo:language="pt" fo:country="BR" fo:font-style="normal" fo:font-weight="normal" officeooo:rsid="0049d37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text-position="0% 100%" fo:font-size="12pt" fo:letter-spacing="normal" fo:language="pt" fo:country="BR" fo:font-style="normal" fo:font-weight="normal" officeooo:rsid="002b393f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text-position="0% 100%" fo:font-size="12pt" fo:letter-spacing="normal" fo:language="pt" fo:country="BR" fo:font-style="normal" fo:font-weight="normal" officeooo:rsid="003cf6d1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4a6e98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2aae8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41e93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5" style:family="text">
      <style:text-properties fo:color="#000000" style:font-name="Times New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6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389d32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4051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489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Liberation Serif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weight="normal" officeooo:rsid="003821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weight="normal" officeooo:rsid="00489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weight="normal" officeooo:rsid="004a6e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style:text-position="0% 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style:text-position="0% 100%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style:text-position="0% 100%" fo:font-size="12pt" fo:language="pt" fo:country="BR" fo:font-weight="normal" officeooo:rsid="003821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style:text-position="0% 100%" fo:font-size="12pt" fo:language="pt" fo:country="BR" fo:font-weight="normal" officeooo:rsid="00489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style:text-position="0% 100%" fo:font-size="12pt" fo:language="pt" fo:country="BR" fo:font-weight="normal" officeooo:rsid="004a6e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fo:color="#000000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fo:color="#000000" fo:font-size="12pt" fo:language="pt" fo:country="BR" fo:font-weight="normal" officeooo:rsid="00489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fo:color="#000000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color="#000000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040517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4" style:family="text">
      <style:text-properties fo:color="#000000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5" style:family="text">
      <style:text-properties fo:color="#000000" fo:font-size="12pt" fo:language="pt" fo:country="BR" fo:font-weight="normal" officeooo:rsid="00389d32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6" style:family="text">
      <style:text-properties fo:color="#000000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fo:color="#000000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80" style:family="text">
      <style:text-properties fo:color="#000000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81" style:family="text">
      <style:text-properties fo:color="#000000" style:font-name="Nimbus Roman No9 L1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82" style:family="text">
      <style:text-properties fo:color="#000000" style:font-name="Nimbus Roman No9 L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83" style:family="text"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4" style:family="text">
      <style:text-properties officeooo:rsid="028cfa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REQUERIMENTO Nº </text:span><text:span text:style-name="T7">2010</text:span><text:span text:style-name="T8">/</text:span><text:span text:style-name="T9">2021</text:span></text:p>
      <text:p text:style-name="P12"><text:span text:style-name="T65">C</text:span><text:span text:style-name="T64">oncessão de medalha do “Mérito Esportivo Victor Hugo Körbes” </text:span><text:span text:style-name="T76">ao </text:span><text:span text:style-name="T64">atleta </text:span><text:span text:style-name="T66">Bento </text:span><text:span text:style-name="T67">Baum,</text:span><text:span text:style-name="T68"> </text:span><text:span text:style-name="T28">d</text:span><text:span text:style-name="T29">e B</text:span><text:span text:style-name="T30">MX </text:span><text:span text:style-name="T31">d</text:span><text:span text:style-name="T32">o</text:span><text:span text:style-name="T31"> </text:span><text:span text:style-name="T32">Grêmio Atiradores de Novo Hamburgo.</text:span></text:p>
      <text:p text:style-name="P11"><text:span text:style-name="T64"><text:tab/><text:tab/><text:tab/>Consi</text:span><text:span text:style-name="T58">derando que </text:span><text:span text:style-name="T59">o</text:span><text:span text:style-name="T60"> </text:span><text:span text:style-name="T58">atleta </text:span><text:span text:style-name="T61">Bento</text:span><text:span text:style-name="T59"> Baum</text:span><text:span text:style-name="T62"> de </text:span><text:span text:style-name="T63">BMX </text:span><text:span text:style-name="T62">do Grêmio Atiradores de Novo Hamburgo, sagrou-se campeã</text:span><text:span text:style-name="T59">o</text:span><text:span text:style-name="T62"> no Campeonato Gaúcho, na modalidade </text:span><text:span text:style-name="T59">Boys </text:span><text:span text:style-name="T61">9</text:span><text:span text:style-name="T62">, </text:span><text:span text:style-name="T23">que ocorreu em Venâncio Aires</text:span><text:span text:style-name="T22">, no</text:span><text:span text:style-name="T24"> dia </text:span><text:span text:style-name="T25">12 </text:span><text:span text:style-name="T26">de </text:span><text:span text:style-name="T27">dezembro</text:span><text:span text:style-name="T22"> de 2021.</text:span></text:p>
      <text:p text:style-name="P13">Considerando que a conquista atinge o objetivo que prescreve o Decreto Legislativo Nº 1, de 12 de abril de 2021, que é o de premiar atletas que conquistem títulos de relevância.</text:p>
      <text:p text:style-name="P14"><text:span text:style-name="T73">Desta forma, requer-se que seja agraciad</text:span><text:span text:style-name="T74">o</text:span><text:span text:style-name="T73"> </text:span><text:span text:style-name="T74">ao</text:span><text:span text:style-name="T75"> </text:span><text:span text:style-name="T73">atleta referid</text:span><text:span text:style-name="T74">o</text:span><text:span text:style-name="T33">, </text:span><text:span text:style-name="T72">em Sessão Solene</text:span><text:span text:style-name="T78">, em data a ser definida</text:span><text:span text:style-name="T72">, com a medalha do “Mérito Esportivo Victor Hugo Körbes” por sua conquista, e s</text:span><text:span text:style-name="T64">eja oficiado </text:span><text:span text:style-name="T69">ao</text:span><text:span text:style-name="T64"> homenagead</text:span><text:span text:style-name="T69">o</text:span><text:span text:style-name="T64">, com as congratulações em nome desta Casa Legislativa.</text:span></text:p>
      <text:p text:style-name="P16"/>
      <text:p text:style-name="P15"><text:span text:style-name="T64">Novo Hamburgo, </text:span><text:span text:style-name="T70">1</text:span><text:span text:style-name="T71">4 </text:span><text:span text:style-name="T77">de dezembro de 2021</text:span><text:span text:style-name="T64">.</text:span></text:p>
      <text:p text:style-name="P15"><text:span text:style-name="T64"/></text:p>
      <text:p text:style-name="P7"><text:span text:style-name="Fonte_20_parág._20_padrão"><text:span text:style-name="T81"/></text:span></text:p>
      <text:p text:style-name="P8"><text:span text:style-name="Fonte_20_parág._20_padrão"><text:span text:style-name="T82"><text:s/></text:span></text:span><text:span text:style-name="Fonte_20_parág._20_padrão"><text:span text:style-name="T83">Vereador Gustavo Finck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riginal do autor.</text:p>
      <text:p text:style-name="P10">/<text:span text:style-name="T84">EL</text:span></text:p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14T15:18:58.942372839</dc:date>
    <meta:editing-cycles>32</meta:editing-cycles>
    <dc:title>PEDIDO DE PROVIDÊNCIAS</dc:title>
    <meta:editing-duration>PT1H44M12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216" meta:character-count="1291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