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a5ee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4a1a6a" officeooo:paragraph-rsid="004a1a6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4a1a6a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officeooo:paragraph-rsid="005115d4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aa78a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52f119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415f09" officeooo:paragraph-rsid="0042f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511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 No9 L2" officeooo:paragraph-rsid="0059b406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 No9 L2" officeooo:paragraph-rsid="0058ed4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 No9 L2" officeooo:paragraph-rsid="0058ed4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 No9 L2" officeooo:paragraph-rsid="0054eab3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 No9 L2" officeooo:paragraph-rsid="005929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55a47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8ed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d3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e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8e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8e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d3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14293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58ed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5929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59b4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6034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58ed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5929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14293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58ed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59b4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5929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16034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58ed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5929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officeooo:rsid="0036e8cf"/>
    </style:style>
    <style:style style:name="T3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3fba12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5115d4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4a1a6a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59b406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style:font-size-asian="12pt" style:font-weight-asian="normal" style:font-name-complex="Nimbus Roman No9 L3" style:font-size-complex="12pt" style:font-weight-complex="normal"/>
    </style:style>
    <style:style style:name="T44" style:family="text">
      <style:text-properties style:font-name="Nimbus Roman No9 L" fo:font-size="12pt" fo:font-weight="normal" officeooo:rsid="0052f119" style:font-size-asian="12pt" style:font-weight-asian="normal" style:font-name-complex="Nimbus Roman No9 L3" style:font-size-complex="12pt" style:font-weight-complex="normal"/>
    </style:style>
    <style:style style:name="T45" style:family="text">
      <style:text-properties style:font-name="Nimbus Roman No9 L" fo:font-size="12pt" fo:font-weight="normal" officeooo:rsid="0059b406" style:font-size-asian="12pt" style:font-weight-asian="normal" style:font-name-complex="Nimbus Roman No9 L3" style:font-size-complex="12pt" style:font-weight-complex="normal"/>
    </style:style>
    <style:style style:name="T46" style:family="text">
      <style:text-properties officeooo:rsid="005cfc33"/>
    </style:style>
    <style:style style:name="T47" style:family="text">
      <style:text-properties fo:font-size="12pt" fo:font-weight="normal" style:font-size-asian="12pt" style:font-weight-asian="normal" style:font-name-complex="Nimbus Roman No9 L3" style:font-size-complex="12pt" style:font-weight-complex="normal"/>
    </style:style>
    <style:style style:name="T48" style:family="text">
      <style:text-properties fo:font-size="12pt" fo:font-weight="normal" officeooo:rsid="0052f119" style:font-size-asian="12pt" style:font-weight-asian="normal" style:font-name-complex="Nimbus Roman No9 L3" style:font-size-complex="12pt" style:font-weight-complex="normal"/>
    </style:style>
    <style:style style:name="T49" style:family="text">
      <style:text-properties fo:font-size="12pt" fo:font-weight="normal" officeooo:rsid="0059b406" style:font-size-asian="12pt" style:font-weight-asian="normal" style:font-name-complex="Nimbus Roman No9 L3" style:font-size-complex="12pt" style:font-weight-complex="normal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3fba12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4a1a6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46">2020</text:span>/20<text:span text:style-name="T37">21</text:span></text:p>
      <text:p text:style-name="P21"/>
      <text:p text:style-name="P21"/>
      <text:p text:style-name="P22"/>
      <text:p text:style-name="P18"><text:span text:style-name="T10">Voto de Congratulações a</text:span><text:span text:style-name="T11">s</text:span><text:span text:style-name="T10"> </text:span><text:span text:style-name="T11">AMIGAS DA LOMBA</text:span><text:span text:style-name="T12"> </text:span><text:span text:style-name="T11">pelas ações voluntárias realizadas em prol da comunidade de Lomba Grande.</text:span></text:p>
      <text:p text:style-name="P18"><text:span text:style-name="T11"/></text:p>
      <text:p text:style-name="P19"><text:s/></text:p>
      <text:p text:style-name="P20"/>
      <text:p text:style-name="P25"><text:span text:style-name="T26">Considerando que </text:span><text:span text:style-name="T11">o grupo</text:span><text:span text:style-name="T10"> </text:span><text:span text:style-name="T11">AMIGAS DA LOMBA</text:span><text:span text:style-name="T26">, </text:span><text:span text:style-name="T27">há 05 (cinco) anos realiza reuniões semanais a fim de proporcionar </text:span><text:span text:style-name="T28">as</text:span><text:span text:style-name="T27"> crianças da Lomba Grande, Alegria, diversão, atenção e cuidados</text:span><text:span text:style-name="T26"> com atividades </text:span><text:span text:style-name="T27">em datas comemorativas especias, como P</text:span><text:span text:style-name="T28">á</text:span><text:span text:style-name="T27">scoa, Dia das Crianças, Natal, entre outros.</text:span></text:p>
      <text:p text:style-name="P26"><text:span text:style-name="T27"/></text:p>
      <text:p text:style-name="P27"><text:span text:style-name="T32">Ressalta-se, que </text:span><text:span text:style-name="T33">a comunidade local, carente de tais atividades há mais de 15 (quinze) anos, clamava por este tipo de </text:span><text:span text:style-name="T34">incumbência</text:span><text:span text:style-name="T33"> para os menores </text:span><text:span text:style-name="T34">de Lomba.</text:span><text:span text:style-name="T33"> </text:span></text:p>
      <text:p text:style-name="P27"><text:span text:style-name="T33"/></text:p>
      <text:p text:style-name="P28"><text:span text:style-name="T26">A</text:span><text:span text:style-name="T29">ssim, o Grupo </text:span><text:span text:style-name="T28">teve seu início</text:span><text:span text:style-name="T29"> com as amigas, Cláudia, Dira e a Tia Né, há aproximadamente 05 (cinco) anos. Hoje elas contam com total de 23 voluntárias, </text:span><text:span text:style-name="T28">Clúdia, </text:span><text:span text:style-name="T29"><text:s/>Adelourdes, Vâni, Binha, Beatriz, Fabiana, Ceura, Dalva, Dira, Evani, Cláudia, Viviane, Sônia, Gundula, Karin, Lia, Márcia, Maribel, Nadine, Nair, Tia Né, Neiva, Rosângela </text:span><text:span text:style-name="T28">e Taiane.</text:span><text:span text:style-name="T29"> </text:span></text:p>
      <text:p text:style-name="P28"><text:span text:style-name="T29"/></text:p>
      <text:p text:style-name="P24"><text:span text:style-name="T30">Dessa forma, requer-se que s</text:span><text:span text:style-name="T31">eja consignado em Ata Voto de Congratulações as</text:span><text:span text:style-name="T10"> </text:span><text:span text:style-name="T11">AMIGAS DA LOMBA</text:span><text:span text:style-name="T12"> </text:span><text:span text:style-name="T11">pelas ações voluntárias realizadas em prol da comunidade de Lomba Grande</text:span><text:span text:style-name="T13">,</text:span><text:span text:style-name="T35"> </text:span><text:span text:style-name="T36">e sejam oficiados </text:span><text:span text:style-name="T14">com as congratulações em nome desta Casa Legislativa.</text:span></text:p>
      <text:p text:style-name="P23"/>
      <text:p text:style-name="P23"/>
      <text:p text:style-name="P14"><text:span text:style-name="T47">Novo Hamburgo,</text:span><text:span text:style-name="T48"> </text:span><text:span text:style-name="T49">14 </text:span><text:span text:style-name="T47">de </text:span><text:span text:style-name="T49">dezembro</text:span><text:span text:style-name="T47"> de 2021.</text:span></text:p>
      <text:p text:style-name="P14"><text:span text:style-name="T47"/></text:p>
      <text:p text:style-name="P7"/>
      <text:p text:style-name="P7"/>
      <text:p text:style-name="P12"><text:span text:style-name="T50">Vereador </text:span><text:span text:style-name="T51">Raizer Ferreira</text:span></text:p>
      <text:p text:style-name="P8"/>
      <text:p text:style-name="P9"/>
      <text:p text:style-name="P13"><text:span text:style-name="T52"><text:line-break/></text:span></text:p>
      <text:p text:style-name="P10"/>
      <text:p text:style-name="P10"/>
      <text:p text:style-name="P10"/>
      <text:p text:style-name="P11"/>
      <text:p text:style-name="P15"/>
      <text:p text:style-name="P16">Obs.: Redação conforme original do autor.</text:p>
      <text:p text:style-name="P17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427cm" svg:width="1.31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16:59:45.538000000</meta:print-date>
    <meta:document-statistic meta:table-count="0" meta:image-count="1" meta:object-count="0" meta:page-count="1" meta:paragraph-count="18" meta:word-count="265" meta:character-count="1650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E:/usr/lib/openoffice/share/template/pt-BR/CMNH/ped-provid.odt" meta:date="2010-09-29T13:22:32"/>
  </office:meta>
</office:document-meta>
</file>