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287414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0287414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279c44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161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officeooo:paragraph-rsid="00161113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ec58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f18f1" officeooo:paragraph-rsid="002f18f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dd8f" officeooo:paragraph-rsid="001ec5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f64d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8741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2f18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b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2f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87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b0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b5f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c35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2" style:family="text">
      <style:text-properties style:use-window-font-color="true" style:font-name="Nimbus Roman No9 L1" fo:font-size="12pt" fo:language="pt" fo:country="BR" fo:font-weight="normal" officeooo:rsid="001553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fo:font-size="12pt" fo:language="pt" fo:country="BR" fo:font-weight="bold" officeooo:rsid="002f18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fo:font-size="12pt" fo:language="pt" fo:country="BR" fo:font-weight="bold" officeooo:rsid="001f64d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fo:font-size="12pt" fo:language="pt" fo:country="BR" fo:font-weight="bold" officeooo:rsid="0028741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2b5f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2c35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b0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2f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87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21b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30e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30e6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1553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5" style:family="text">
      <style:text-properties style:use-window-font-color="true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222222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fo:color="#222222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4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4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09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ac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74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1e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04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5f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c35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fo:font-size="12pt" fo:letter-spacing="normal" fo:language="pt" fo:country="BR" fo:font-style="normal" fo:font-weight="normal" officeooo:rsid="001f64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fo:font-size="12pt" fo:letter-spacing="normal" fo:language="pt" fo:country="BR" fo:font-style="normal" fo:font-weight="normal" officeooo:rsid="00214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fo:font-size="12pt" fo:letter-spacing="normal" fo:language="pt" fo:country="BR" fo:font-style="normal" fo:font-weight="normal" officeooo:rsid="0025ac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fo:font-size="12pt" fo:letter-spacing="normal" fo:language="pt" fo:country="BR" fo:font-style="normal" fo:font-weight="normal" officeooo:rsid="002b04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fo:font-size="12pt" fo:letter-spacing="normal" fo:language="pt" fo:country="BR" fo:font-style="normal" fo:font-weight="normal" officeooo:rsid="002b5f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fo:font-size="12pt" fo:letter-spacing="normal" fo:language="pt" fo:country="BR" fo:font-style="normal" fo:font-weight="normal" officeooo:rsid="002c35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fo:font-size="12pt" fo:letter-spacing="normal" fo:language="pt" fo:country="BR" fo:font-style="normal" fo:font-weight="normal" officeooo:rsid="002509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fo:font-size="12pt" fo:letter-spacing="normal" fo:language="pt" fo:country="BR" fo:font-style="normal" fo:font-weight="normal" officeooo:rsid="002874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fo:font-size="12pt" fo:letter-spacing="normal" fo:language="pt" fo:country="BR" fo:font-style="normal" fo:font-weight="normal" officeooo:rsid="002a1e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1f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287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2b5f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2c35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2f1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fo:color="#000000" fo:font-size="12pt" fo:language="pt" fo:country="BR" fo:font-weight="normal" officeooo:rsid="002f1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fo:color="#000000" fo:font-size="12pt" fo:language="pt" fo:country="BR" fo:font-weight="normal" officeooo:rsid="002b5f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fo:color="#000000" fo:font-size="12pt" fo:language="pt" fo:country="BR" fo:font-weight="normal" officeooo:rsid="002c35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fo:color="#000000" fo:font-size="12pt" fo:language="pt" fo:country="BR" fo:font-weight="normal" officeooo:rsid="001f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color="#000000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fo:color="#000000" fo:font-size="12pt" fo:language="pt" fo:country="BR" fo:font-weight="normal" officeooo:rsid="00287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fo:color="#000000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3">REQUERIMENTO Nº </text:span><text:span text:style-name="T24">2</text:span><text:span text:style-name="T25">/</text:span><text:span text:style-name="T26">2022</text:span></text:p>
      <text:p text:style-name="P9"><text:span text:style-name="T28">C</text:span><text:span text:style-name="T27">oncessão de medalha do “Mérito Esportivo Victor Hugo Körbes” </text:span><text:span text:style-name="T43">à </text:span><text:span text:style-name="T29">atleta </text:span><text:span text:style-name="T30">V</text:span><text:span text:style-name="T31">itória Manoela <text:s/>Kaiser</text:span><text:span text:style-name="T32"> </text:span><text:span text:style-name="T33">da Equipe de Atletismo </text:span><text:span text:style-name="T34">Sub-</text:span><text:span text:style-name="T35">20</text:span><text:span text:style-name="T33"> da Instituição Evangélica de Novo Hamburgo - IENH</text:span><text:span text:style-name="T48">.</text:span></text:p>
      <text:p text:style-name="P10"><text:span text:style-name="T79">Considerando que </text:span><text:span text:style-name="T80">a</text:span><text:span text:style-name="T43"> </text:span><text:span text:style-name="T79">atleta </text:span><text:span text:style-name="T81">V</text:span><text:span text:style-name="T82">itória Manoela Kaiser</text:span><text:span text:style-name="T79"> integra a Equipe </text:span><text:span text:style-name="T83">de Atletismo </text:span><text:span text:style-name="T84">Sub-</text:span><text:span text:style-name="T85">20</text:span><text:span text:style-name="T84"> </text:span><text:span text:style-name="T83">da Instituição Evangélica de Novo Hamburgo – IENH </text:span><text:span text:style-name="T86">e</text:span><text:span text:style-name="T59"> </text:span><text:span text:style-name="T60">co</text:span><text:span text:style-name="T61">nquistou 1º lugar </text:span><text:span text:style-name="T62">na</text:span><text:span text:style-name="T63"> </text:span><text:span text:style-name="T64">prova do</text:span><text:span text:style-name="T65">s</text:span><text:span text:style-name="T64"> </text:span><text:span text:style-name="T65">3000m c/obstáculos</text:span><text:span text:style-name="T63">, </text:span><text:span text:style-name="T66">no campeonato Est</text:span><text:span text:style-name="T62">a</text:span><text:span text:style-name="T66">dual Sub-</text:span><text:span text:style-name="T67">20</text:span><text:span text:style-name="T66">, </text:span><text:span text:style-name="T61">que ocorre</text:span><text:span text:style-name="T66">u</text:span><text:span text:style-name="T61"> </text:span><text:span text:style-name="T66">no dia 05 de </text:span><text:span text:style-name="T67">dezembro</text:span><text:span text:style-name="T66">, </text:span><text:span text:style-name="T68">em Porto Alegre</text:span><text:span text:style-name="T66">. </text:span></text:p>
      <text:p text:style-name="P11">Considerando que a conquista atinge o objetivo que prescreve o Decreto Legislativo Nº 1, de 12 de abril de 2021, que é o de premiar atletas que conquistem títulos de relevância.</text:p>
      <text:p text:style-name="P12"><text:span text:style-name="T40">Desta forma, requer-se que seja agraciad</text:span><text:span text:style-name="T41">a</text:span><text:span text:style-name="T40"> </text:span><text:span text:style-name="T42">a</text:span><text:span text:style-name="T40"> atleta referid</text:span><text:span text:style-name="T41">a</text:span><text:span text:style-name="T40">,</text:span><text:span text:style-name="T87"> em Sessão Solene, </text:span><text:span text:style-name="T88">em data a ser definida,</text:span><text:span text:style-name="T87"> com a medalha do “Mérito Esportivo Victor Hugo Körbes” por sua conquista, e s</text:span><text:span text:style-name="T27">eja oficiado </text:span><text:span text:style-name="T39">à</text:span><text:span text:style-name="T27"> homenagead</text:span><text:span text:style-name="T37">a</text:span><text:span text:style-name="T27">, com as congratulações em nome desta Casa Legislativa.</text:span></text:p>
      <text:p text:style-name="P13"/>
      <text:p text:style-name="P14"><text:span text:style-name="T27">Novo Hamburgo, </text:span><text:span text:style-name="T35">24 </text:span><text:span text:style-name="T27">de </text:span><text:span text:style-name="T35">janeiro</text:span><text:span text:style-name="T38"> </text:span><text:span text:style-name="T27">de 202</text:span><text:span text:style-name="T35">2</text:span><text:span text:style-name="T27">.</text:span></text:p>
      <text:p text:style-name="P7"><text:span text:style-name="Fonte_20_parág._20_padrão"><text:span text:style-name="T45"><text:s/></text:span></text:span><text:span text:style-name="Fonte_20_parág._20_padrão"><text:span text:style-name="T46">Vereador Gustavo Finck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APS</text:p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1-24T14:10:49.367631692</dc:date>
    <meta:editing-cycles>21</meta:editing-cycles>
    <dc:title>PEDIDO DE PROVIDÊNCIAS</dc:title>
    <meta:editing-duration>PT3H32M1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232" meta:character-count="1404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