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1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c58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e0ab0" officeooo:paragraph-rsid="001ec58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e0ab0" officeooo:paragraph-rsid="002e0ab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dd8f" officeooo:paragraph-rsid="001ec5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287414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287414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279c44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161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officeooo:paragraph-rsid="00161113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f64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874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2f19f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f1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b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f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b0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d7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f1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3" style:family="text">
      <style:text-properties style:use-window-font-color="true" style:font-name="Nimbus Roman No9 L1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fo:font-size="12pt" fo:language="pt" fo:country="BR" fo:font-weight="bold" officeooo:rsid="002f19f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fo:font-size="12pt" fo:language="pt" fo:country="BR" fo:font-weight="bold" officeooo:rsid="001f64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fo:font-size="12pt" fo:language="pt" fo:country="BR" fo:font-weight="bold" officeooo:rsid="002874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2d7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b0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2f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f1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2f1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4" style:family="text">
      <style:text-properties style:use-window-font-color="true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222222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4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4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09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a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74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1e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04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5f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7e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fo:font-size="12pt" fo:letter-spacing="normal" fo:language="pt" fo:country="BR" fo:font-style="normal" fo:font-weight="normal" officeooo:rsid="001f64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fo:font-size="12pt" fo:letter-spacing="normal" fo:language="pt" fo:country="BR" fo:font-style="normal" fo:font-weight="normal" officeooo:rsid="00214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fo:font-size="12pt" fo:letter-spacing="normal" fo:language="pt" fo:country="BR" fo:font-style="normal" fo:font-weight="normal" officeooo:rsid="0025a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fo:font-size="12pt" fo:letter-spacing="normal" fo:language="pt" fo:country="BR" fo:font-style="normal" fo:font-weight="normal" officeooo:rsid="002b04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fo:font-size="12pt" fo:letter-spacing="normal" fo:language="pt" fo:country="BR" fo:font-style="normal" fo:font-weight="normal" officeooo:rsid="002b5f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fo:font-size="12pt" fo:letter-spacing="normal" fo:language="pt" fo:country="BR" fo:font-style="normal" fo:font-weight="normal" officeooo:rsid="002d7e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fo:font-size="12pt" fo:letter-spacing="normal" fo:language="pt" fo:country="BR" fo:font-style="normal" fo:font-weight="normal" officeooo:rsid="002509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fo:font-size="12pt" fo:letter-spacing="normal" fo:language="pt" fo:country="BR" fo:font-style="normal" fo:font-weight="normal" officeooo:rsid="002874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fo:font-size="12pt" fo:letter-spacing="normal" fo:language="pt" fo:country="BR" fo:font-style="normal" fo:font-weight="normal" officeooo:rsid="002a1e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2d7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2f1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color="#000000" fo:font-size="12pt" fo:language="pt" fo:country="BR" fo:font-weight="normal" officeooo:rsid="002f1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fo:color="#000000" fo:font-size="12pt" fo:language="pt" fo:country="BR" fo:font-weight="normal" officeooo:rsid="002d7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fo:color="#000000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fo:color="#000000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fo:color="#000000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fo:color="#000000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REQUERIMENTO Nº </text:span><text:span text:style-name="T25">6</text:span><text:span text:style-name="T26">/</text:span><text:span text:style-name="T27">2022</text:span></text:p>
      <text:p text:style-name="P13"><text:span text:style-name="T29">C</text:span><text:span text:style-name="T28">oncessão de medalha do “Mérito Esportivo Victor Hugo Körbes” </text:span><text:span text:style-name="T42">à </text:span><text:span text:style-name="T30">atleta </text:span><text:span text:style-name="T31">Eduarda Kercher <text:s/>Feyth</text:span><text:span text:style-name="T32"> </text:span><text:span text:style-name="T33">da Equipe de Atletismo </text:span><text:span text:style-name="T34">Sub-</text:span><text:span text:style-name="T35">20</text:span><text:span text:style-name="T33"> da Instituição Evangélica de Novo Hamburgo - IENH</text:span><text:span text:style-name="T47">.</text:span></text:p>
      <text:p text:style-name="P14"><text:span text:style-name="T77">Considerando que </text:span><text:span text:style-name="T78">a</text:span><text:span text:style-name="T42"> </text:span><text:span text:style-name="T77">atleta </text:span><text:span text:style-name="T79">Eduarda Kercher Feyth</text:span><text:span text:style-name="T77"> integra a Equipe </text:span><text:span text:style-name="T80">de Atletismo </text:span><text:span text:style-name="T81">Sub-</text:span><text:span text:style-name="T82">20</text:span><text:span text:style-name="T81"> </text:span><text:span text:style-name="T80">da Instituição Evangélica de Novo Hamburgo – IENH </text:span><text:span text:style-name="T83">e</text:span><text:span text:style-name="T58"> </text:span><text:span text:style-name="T59">co</text:span><text:span text:style-name="T60">nquistou 1º lugar </text:span><text:span text:style-name="T61">na</text:span><text:span text:style-name="T62"> </text:span><text:span text:style-name="T63">prova </text:span><text:span text:style-name="T64">lançamento do disco</text:span><text:span text:style-name="T62">, </text:span><text:span text:style-name="T65">no campeonato Est</text:span><text:span text:style-name="T61">a</text:span><text:span text:style-name="T65">dual Sub-</text:span><text:span text:style-name="T66">20</text:span><text:span text:style-name="T65">, </text:span><text:span text:style-name="T60">que ocorre</text:span><text:span text:style-name="T65">u</text:span><text:span text:style-name="T60"> </text:span><text:span text:style-name="T65">no dia 05 de </text:span><text:span text:style-name="T66">dezembro</text:span><text:span text:style-name="T65">, </text:span><text:span text:style-name="T67">em Porto Alegre</text:span><text:span text:style-name="T65">. </text:span></text:p>
      <text:p text:style-name="P15">Considerando que a conquista atinge o objetivo que prescreve o Decreto Legislativo Nº 1, de 12 de abril de 2021, que é o de premiar atletas que conquistem títulos de relevância.</text:p>
      <text:p text:style-name="P16"><text:span text:style-name="T39">Desta forma, requer-se que seja agraciad</text:span><text:span text:style-name="T40">a</text:span><text:span text:style-name="T39"> </text:span><text:span text:style-name="T41">a</text:span><text:span text:style-name="T39"> atleta referid</text:span><text:span text:style-name="T40">a</text:span><text:span text:style-name="T39">,</text:span><text:span text:style-name="T84"> em Sessão Solene, </text:span><text:span text:style-name="T85">em data a ser definida,</text:span><text:span text:style-name="T84"> com a medalha do “Mérito Esportivo Victor Hugo Körbes” por sua conquista, e s</text:span><text:span text:style-name="T28">eja oficiado </text:span><text:span text:style-name="T36">à</text:span><text:span text:style-name="T28"> homenagead</text:span><text:span text:style-name="T37">a</text:span><text:span text:style-name="T28">, com as congratulações em nome desta Casa Legislativa.</text:span></text:p>
      <text:p text:style-name="P17"/>
      <text:p text:style-name="P18"><text:span text:style-name="T28">Novo Hamburgo, </text:span><text:span text:style-name="T35">24 </text:span><text:span text:style-name="T28">de </text:span><text:span text:style-name="T35">janeiro</text:span><text:span text:style-name="T38"> </text:span><text:span text:style-name="T28">de 202</text:span><text:span text:style-name="T35">2</text:span><text:span text:style-name="T28">.</text:span></text:p>
      <text:p text:style-name="P7"><text:span text:style-name="Fonte_20_parág._20_padrão"><text:span text:style-name="T44"><text:s/></text:span></text:span><text:span text:style-name="Fonte_20_parág._20_padrão"><text:span text:style-name="T45">Vereador Gustavo Finck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1">/APS</text:p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1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1-24T14:26:29.171020283</dc:date>
    <meta:editing-cycles>21</meta:editing-cycles>
    <dc:title>PEDIDO DE PROVIDÊNCIAS</dc:title>
    <meta:editing-duration>PT3H38M4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232" meta:character-count="1399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