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d78f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68ee4" officeooo:paragraph-rsid="00668ee4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309d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8617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72fbcf" officeooo:paragraph-rsid="0072fb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d78fe"/>
    </style:style>
    <style:style style:name="T7" style:family="text">
      <style:text-properties style:font-name="Nimbus Roman No9 L" officeooo:rsid="006eb8a6"/>
    </style:style>
    <style:style style:name="T8" style:family="text">
      <style:text-properties style:font-name="Nimbus Roman No9 L" officeooo:rsid="0071c76d"/>
    </style:style>
    <style:style style:name="T9" style:family="text">
      <style:text-properties style:font-name="Nimbus Roman No9 L" officeooo:rsid="0072fbcf"/>
    </style:style>
    <style:style style:name="T10" style:family="text">
      <style:text-properties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29496e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6d78fe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72fbcf" style:font-size-asian="10.5pt" style:font-weight-asian="normal" style:font-size-complex="12pt" style:font-weight-complex="normal"/>
    </style:style>
    <style:style style:name="T15" style:family="text">
      <style:text-properties officeooo:rsid="0069d096"/>
    </style:style>
    <style:style style:name="T16" style:family="text">
      <style:text-properties officeooo:rsid="006c3378"/>
    </style:style>
    <style:style style:name="T17" style:family="text">
      <style:text-properties officeooo:rsid="006d78fe"/>
    </style:style>
    <style:style style:name="T18" style:family="text">
      <style:text-properties officeooo:rsid="006eb8a6"/>
    </style:style>
    <style:style style:name="T19" style:family="text">
      <style:text-properties officeooo:rsid="0072fb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9">03/2022</text:span></text:p>
      <text:p text:style-name="P19"><text:span text:style-name="T2">Recolhimento de </text:span><text:span text:style-name="T4">entulhos na </text:span><text:span text:style-name="T8">Rua Tarcísio Antônio Bruxel</text:span><text:span text:style-name="T7">,</text:span><text:span text:style-name="T4"> em frente ao</text:span><text:span text:style-name="T6">s </text:span><text:span text:style-name="T4">nº</text:span><text:span text:style-name="T9">s</text:span><text:span text:style-name="T4"> </text:span><text:span text:style-name="T8">294, 394 e 1519</text:span><text:span text:style-name="T4">, </text:span><text:span text:style-name="T5">no</text:span><text:span text:style-name="T4"> Bairro Boa Saúde.</text:span></text:p>
      <text:p text:style-name="P15">Solicita-se, após os trâmites regimentais, que seja enviada cópia da presente proposição ao Poder Executivo, para que realize a seguinte providência:</text:p>
      <text:p text:style-name="P21">Recolhimento de entulhos na Rua Tarcísio Antônio Bruxel, em frente aos nºs 294, 394 e 1519, no Bairro Boa Saúde.</text:p>
      <text:p text:style-name="P17">O referido pedido possui protocolo junto ao executivo municipal sob nº <text:span text:style-name="T18">2512/2022</text:span>.</text:p>
      <text:p text:style-name="P18"><text:tab/><text:tab/>Novo Hamburgo, <text:span text:style-name="T14">24</text:span><text:span text:style-name="T11"> </text:span><text:span text:style-name="T10">de </text:span><text:span text:style-name="T13">janeiro</text:span><text:span text:style-name="T10"> de 20</text:span><text:span text:style-name="T12">2</text:span><text:span text:style-name="T13">2</text:span><text:span text:style-name="T10">.</text:span></text:p>
      <text:p text:style-name="P14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/<text:span text:style-name="T19">FB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31" meta:character-count="1367" meta:non-whitespace-character-count="11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