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fo:font-weight="normal" officeooo:paragraph-rsid="00295f00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0a833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295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2a918f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1d7754" officeooo:paragraph-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officeooo:paragraph-rsid="0020a833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officeooo:paragraph-rsid="0020a83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" fo:font-size="12pt" fo:language="pt" fo:country="BR" fo:font-weight="normal" officeooo:rsid="00295f00" officeooo:paragraph-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e0ab0" officeooo:paragraph-rsid="002e0ab0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margin-top="1.499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22c2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235b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2bc2c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1903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1ae8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95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6c9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815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aa9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5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6c92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0" style:family="text">
      <style:text-properties style:use-window-font-color="true" style:font-name="Nimbus Roman No9 L" fo:font-size="12pt" fo:language="pt" fo:country="BR" officeooo:rsid="0022c212" fo:background-color="#ffffff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815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295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bc2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35b7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95f0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a918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ae8c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bc2c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" fo:font-size="12pt" fo:language="pt" fo:country="BR" officeooo:rsid="00295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officeooo:rsid="001c5545"/>
    </style:style>
    <style:style style:name="T39" style:family="text">
      <style:text-properties officeooo:rsid="0020a833"/>
    </style:style>
    <style:style style:name="T40" style:family="text">
      <style:text-properties style:font-name="Nimbus Roman No9 L1" fo:font-size="12pt" fo:font-weight="normal" officeooo:rsid="002e0ab0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6">8</text:span><text:span text:style-name="T3">/202</text:span><text:span text:style-name="T5">2</text:span></text:p>
      <text:p text:style-name="P7"><text:span text:style-name="T8">C</text:span><text:span text:style-name="T7">oncessão </text:span><text:span text:style-name="T9">do Prêmio Primavera ao cidadão e morador hamburguense</text:span><text:span text:style-name="T10"> </text:span><text:span text:style-name="T37">Sr. </text:span><text:span text:style-name="T10">Paulo André</text:span><text:span text:style-name="T9"> </text:span><text:span text:style-name="T20">Killing</text:span><text:span text:style-name="T9">.</text:span></text:p>
      <text:p text:style-name="P8">O Vereador que este subscreve:</text:p>
      <text:p text:style-name="P8"/>
      <text:p text:style-name="P11"><text:span text:style-name="T21">Considerando que </text:span><text:span text:style-name="T22">o hamburguense </text:span><text:span text:style-name="T26">Sr. Paulo André </text:span><text:span text:style-name="T32">Killing</text:span><text:span text:style-name="T22"> </text:span><text:span text:style-name="T25">preocupou</text:span><text:span text:style-name="T26">-se</text:span><text:span text:style-name="T25"> em ajudar na plantação de árvores junto </text:span><text:span text:style-name="T22">à ciclovia Victor Nicolau Körbes, da </text:span><text:span text:style-name="T24">A</text:span><text:span text:style-name="T22">venida Nações Unidas.</text:span></text:p>
      <text:p text:style-name="P12"><text:span text:style-name="T22">C</text:span><text:span text:style-name="T23">onsiderando que, </text:span><text:span text:style-name="T27">além do </text:span><text:span text:style-name="T33">aux</text:span><text:span text:style-name="T36">í</text:span><text:span text:style-name="T33">lio </text:span><text:span text:style-name="T34">na plantação dos ipês amarelos junto </text:span><text:span text:style-name="T35">à ciclovia, </text:span><text:span text:style-name="T34">também auxiliou</text:span><text:span text:style-name="T35"> </text:span><text:span text:style-name="T33">na compra das</text:span><text:span text:style-name="T23"> </text:span><text:span text:style-name="T25">plantas</text:span><text:span text:style-name="T23"> utilizad</text:span><text:span text:style-name="T25">as pa</text:span><text:span text:style-name="T26">ra o plantio.</text:span></text:p>
      <text:p text:style-name="P17"/>
      <text:p text:style-name="P13">Considerando que a atitude é louvável, pois promove a melhoria e o embelezamento da cidade por meio da dedicação e voluntariado de um cidadão local. </text:p>
      <text:p text:style-name="P13"/>
      <text:p text:style-name="P14">Considerando que <text:span text:style-name="T38">o feito atinge </text:span>o objetivo que prescreve <text:span text:style-name="T38">a Lei Municipal</text:span> <text:span text:style-name="T39">n</text:span>º <text:span text:style-name="T38">2.013</text:span>, de <text:span text:style-name="T38">07</text:span> de <text:span text:style-name="T38">outubro</text:span> de 20<text:span text:style-name="T38">09</text:span>, que é o de premiar <text:span text:style-name="T38">moradores e entidades do setor público ou privado que melhor façam a manutenção e conservação de praças, canteiros ou calçadas no Município de Novo Hamburgo.</text:span></text:p>
      <text:p text:style-name="P14"/>
      <text:p text:style-name="P15"><text:span text:style-name="T11">Desta forma, requer-se que seja </text:span><text:span text:style-name="T12">atribuído ao morador hamburguense</text:span><text:span text:style-name="T13"> </text:span><text:span text:style-name="T15">Sr. Paulo </text:span><text:span text:style-name="T18">Killing</text:span><text:span text:style-name="T12"> o Prêmio Primavera, </text:span><text:span text:style-name="T14">em </text:span><text:span text:style-name="T28">Sessão </text:span><text:span text:style-name="T29">Ordinária</text:span><text:span text:style-name="T30">, </text:span><text:span text:style-name="T28">e </text:span><text:span text:style-name="T30">que </text:span><text:span text:style-name="T31">a </text:span><text:span text:style-name="T30">ele </text:span><text:span text:style-name="T28">s</text:span><text:span text:style-name="T16">eja oficiado com as congratulações em nome desta Casa Legislativa.</text:span></text:p>
      <text:p text:style-name="P9"/>
      <text:p text:style-name="P10"><text:span text:style-name="T16">Novo Hamburgo, </text:span><text:span text:style-name="T17">24</text:span><text:span text:style-name="T16"> de </text:span><text:span text:style-name="T17">janeiro</text:span><text:span text:style-name="T16"> de 202</text:span><text:span text:style-name="T17">2</text:span><text:span text:style-name="T16">.</text:span></text:p>
      <text:p text:style-name="P19"><text:span text:style-name="Fonte_20_parág._20_padrão"><text:span text:style-name="T19"><text:s/></text:span></text:span><text:span text:style-name="Fonte_20_parág._20_padrão"><text:span text:style-name="T11">Vereador Gustavo Finck</text:span></text:span></text:p>
      <text:p text:style-name="P19"><text:span text:style-name="Fonte_20_parág._20_padrão"><text:span text:style-name="T11"/></text:span></text:p>
      <text:p text:style-name="P20"><text:span text:style-name="Fonte_20_parág._20_padrão">Obs.: Redação conforme o original do autor.</text:span></text:p>
      <text:p text:style-name="P1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1-24T14:39:14.571499973</dc:date>
    <meta:editing-cycles>12</meta:editing-cycles>
    <dc:title>PEDIDO DE PROVIDÊNCIAS</dc:title>
    <meta:editing-duration>PT6H14M19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262" meta:character-count="1588" meta:non-whitespace-character-count="13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