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8460e3" officeooo:paragraph-rsid="0087d090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d667e0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d4352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63d84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rsid="00da9df2" officeooo:paragraph-rsid="00da9df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style:font-name="Nimbus Roman No9 L1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style:font-name="Nimbus Roman No9 L1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style:font-name="Nimbus Roman No9 L1" fo:letter-spacing="normal" fo:font-style="normal" officeooo:rsid="00d667e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1" fo:letter-spacing="normal" fo:font-style="normal" officeooo:rsid="00d94b9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c4892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d2415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9f3e0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cd2fd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d667e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cfbe3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d94b9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a97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d667e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da9df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84e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8a97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d667e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58b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officeooo:rsid="000d545c"/>
    </style:style>
    <style:style style:name="T23" style:family="text">
      <style:text-properties officeooo:rsid="002610f0"/>
    </style:style>
    <style:style style:name="T24" style:family="text">
      <style:text-properties officeooo:rsid="0036b6bb"/>
    </style:style>
    <style:style style:name="T25" style:family="text">
      <style:text-properties officeooo:rsid="007fc347"/>
    </style:style>
    <style:style style:name="T26" style:family="text">
      <style:text-properties officeooo:rsid="009945ca"/>
    </style:style>
    <style:style style:name="T27" style:family="text">
      <style:text-properties style:font-name="Nimbus Roman No9 L1"/>
    </style:style>
    <style:style style:name="T2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d24153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cd2fd8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d667e0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cfbe31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da9df2" style:font-size-asian="12pt" style:font-weight-asian="normal" style:font-size-complex="12pt" style:font-weight-complex="normal"/>
    </style:style>
    <style:style style:name="T37" style:family="text">
      <style:text-properties officeooo:rsid="00d63a1a"/>
    </style:style>
    <style:style style:name="T38" style:family="text">
      <style:text-properties officeooo:rsid="00da9df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26">Nº 04/</text:span>20<text:span text:style-name="T25">22</text:span></text:p>
      <text:p text:style-name="P17"><text:span text:style-name="T29">Re</text:span><text:span text:style-name="T30">composição </text:span><text:span text:style-name="T29">de </text:span><text:span text:style-name="T30">pedra irregular</text:span><text:span text:style-name="T31"> </text:span><text:span text:style-name="T32">na </text:span><text:span text:style-name="T33">Rua </text:span><text:span text:style-name="T34">D</text:span><text:span text:style-name="T36">outor</text:span><text:span text:style-name="T34"> Carlos Meine</text:span><text:span text:style-name="T35">, </text:span><text:span text:style-name="T34">em frente aos</text:span><text:span text:style-name="T35"> n</text:span><text:span text:style-name="T36">ºs</text:span><text:span text:style-name="T35"> </text:span><text:span text:style-name="T34">162, 387 e 295</text:span><text:span text:style-name="T35">, no Bairro Boa Saúde.</text:span></text:p>
      <text:p text:style-name="P7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s seguintes providências:</text:span></text:p>
      <text:p text:style-name="P19"><text:span text:style-name="T13">Recomposição de pedra irregular na Rua Doutor Carlos Meine, em frente aos nºs 162, 387 e 295, no Bairro Boa Saúde.</text:span></text:p>
      <text:p text:style-name="P6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5">251</text:span></text:span><text:span text:style-name="Fonte_20_parág._20_padrão"><text:span text:style-name="T6">6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</text:span></text:span></text:p>
      <text:p text:style-name="P8"><text:span text:style-name="T27">Novo Hamburgo</text:span><text:span text:style-name="T28">,</text:span><text:span text:style-name="Fonte_20_parág._20_padrão"><text:span text:style-name="T15"> </text:span></text:span><text:span text:style-name="Fonte_20_parág._20_padrão"><text:span text:style-name="T17">24</text:span></text:span><text:span text:style-name="Fonte_20_parág._20_padrão"><text:span text:style-name="T18"> </text:span></text:span><text:span text:style-name="Fonte_20_parág._20_padrão"><text:span text:style-name="T19">de </text:span></text:span><text:span text:style-name="Fonte_20_parág._20_padrão"><text:span text:style-name="T20">janeiro</text:span></text:span><text:span text:style-name="Fonte_20_parág._20_padrão"><text:span text:style-name="T18"> de 20</text:span></text:span><text:span text:style-name="Fonte_20_parág._20_padrão"><text:span text:style-name="T21">2</text:span></text:span><text:span text:style-name="Fonte_20_parág._20_padrão"><text:span text:style-name="T20">2</text:span></text:span><text:span text:style-name="Fonte_20_parág._20_padrão"><text:span text:style-name="T19">.</text:span></text:span></text:p>
      <text:p text:style-name="P11"/>
      <text:p text:style-name="P12">Vereador <text:span text:style-name="T23">Enio Brizola</text:span></text:p>
      <text:p text:style-name="P13"/>
      <text:p text:style-name="P9"/>
      <text:p text:style-name="P16"/>
      <text:p text:style-name="P14"/>
      <text:p text:style-name="P10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24">R</text:span>edação conforme original do autor.</text:p>
      <text:p text:style-name="P15">/<text:span text:style-name="T38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60" meta:character-count="954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mozilla_joao-souza0/tmp/.broffice.org/3/user/template/modelo-2012.ott" meta:date="2014-03-06T13:16:53"/>
  </office:meta>
</office:document-meta>
</file>