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1" fo:font-size="12pt" fo:language="pt" fo:country="BR" officeooo:rsid="0007a2e4" officeooo:paragraph-rsid="0020a83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ed6f0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1" fo:font-size="12pt" fo:language="pt" fo:country="BR" fo:font-weight="normal" officeooo:paragraph-rsid="001c55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1" fo:font-size="12pt" fo:language="pt" fo:country="BR" fo:font-weight="normal" officeooo:paragraph-rsid="006b6f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paragraph-rsid="00515d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paragraph-rsid="002ed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style:use-window-font-color="true" style:font-name="Nimbus Roman No9 L" fo:font-size="12pt" fo:language="pt" fo:country="BR" fo:font-weight="normal" officeooo:rsid="00a96f52" officeooo:paragraph-rsid="006f9e1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1" fo:font-size="12pt" fo:language="pt" fo:country="BR" officeooo:rsid="0007a2e4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1" fo:font-size="12pt" fo:language="pt" fo:country="BR" officeooo:rsid="005041d3" officeooo:paragraph-rsid="002ed6f0" style:font-name-asian="Times New Roman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1" fo:font-size="13pt" fo:language="pt" fo:country="BR" fo:font-weight="normal" officeooo:rsid="00814c59" officeooo:paragraph-rsid="00814c59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fo:orphans="0" fo:widows="0" style:shadow="none" style:writing-mode="lr-tb"/>
      <style:text-properties fo:color="#00000a" style:font-name="Nimbus Roman No9 L1" fo:font-size="12pt" fo:language="pt" fo:country="BR" fo:font-weight="normal" officeooo:rsid="0007a2e4" officeooo:paragraph-rsid="0020a83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use-window-font-color="true" style:font-name="Nimbus Roman No9 L1" fo:font-size="12pt" fo:language="pt" fo:country="BR" fo:font-weight="bold" officeooo:paragraph-rsid="0020a83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1" fo:font-size="12pt" fo:language="pt" fo:country="BR" fo:font-weight="normal" officeooo:rsid="00814c59" officeooo:paragraph-rsid="007ef0e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fo:color="#00000a" style:font-name="Nimbus Roman No9 L1" fo:font-size="12pt" fo:language="pt" fo:country="BR" fo:font-weight="bold" officeooo:rsid="0007a2e4" officeooo:paragraph-rsid="0034d629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font-name="Nimbus Roman No9 L1" fo:font-size="12pt" officeooo:paragraph-rsid="00641df5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style:font-name="Nimbus Roman No9 L1" fo:font-size="12pt" officeooo:paragraph-rsid="00335ccc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lr-tb"/>
      <style:text-properties fo:font-size="12pt" officeooo:paragraph-rsid="006f9e19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font-size="12pt" officeooo:paragraph-rsid="002ed6f0" style:font-size-asian="12pt" style:font-size-complex="12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font-name="Nimbus Roman No9 L1" fo:font-size="12pt" officeooo:paragraph-rsid="0067b34a" style:font-size-asian="12pt" style:font-size-complex="12pt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1c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a9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c55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8642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247a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ba8b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35cc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422e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15" style:family="text">
      <style:text-properties style:use-window-font-color="true" style:font-name="Nimbus Roman No9 L1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16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65e0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3dc0a5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3dc0a5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a72ca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65e01e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34034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335cc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2422e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6b6f9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6c51a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6d46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language="pt" fo:country="BR" fo:font-weight="normal" officeooo:rsid="0034034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0" style:family="text">
      <style:text-properties style:use-window-font-color="true" style:font-name="Nimbus Roman No9 L1" fo:language="pt" fo:country="BR" fo:font-weight="normal" officeooo:rsid="00335ccc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1" style:family="text">
      <style:text-properties style:use-window-font-color="true" style:font-name="Nimbus Roman No9 L1" fo:language="pt" fo:country="BR" fo:font-weight="normal" officeooo:rsid="002422ef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2" style:family="text">
      <style:text-properties style:use-window-font-color="true" style:font-name="Nimbus Roman No9 L1" fo:language="pt" fo:country="BR" fo:font-weight="normal" officeooo:rsid="006b6f95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3" style:family="text">
      <style:text-properties style:use-window-font-color="true" style:font-name="Nimbus Roman No9 L1" fo:language="pt" fo:country="BR" fo:font-weight="normal" officeooo:rsid="006c51a1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4" style:family="text">
      <style:text-properties style:use-window-font-color="true" style:font-name="Nimbus Roman No9 L1" fo:language="pt" fo:country="BR" fo:font-weight="normal" officeooo:rsid="006d46b9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5" style:family="text">
      <style:text-properties style:use-window-font-color="true" style:font-name="Nimbus Roman No9 L1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style:font-name="Nimbus Roman No9 L1" fo:language="pt" fo:country="BR" fo:font-weight="normal" officeooo:rsid="0065e0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style:font-name="Nimbus Roman No9 L1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8" style:family="text">
      <style:text-properties style:use-window-font-color="true" style:font-name="Nimbus Roman No9 L1" fo:language="pt" fo:country="BR" fo:font-weight="normal" officeooo:rsid="003dc0a5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style:font-name="Nimbus Roman No9 L1" fo:language="pt" fo:country="BR" fo:font-weight="normal" officeooo:rsid="005a72ca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style:font-name="Nimbus Roman No9 L1" fo:language="pt" fo:country="BR" fo:font-weight="normal" officeooo:rsid="0065e01e" style:letter-kern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style:font-name="Nimbus Roman No9 L1" fo:language="pt" fo:country="BR" fo:font-weight="normal" officeooo:rsid="003dc0a5" style:letter-kerning="fals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2" style:family="text">
      <style:text-properties style:use-window-font-color="true" style:font-name="Nimbus Roman No9 L1" fo:language="pt" fo:country="BR" fo:font-style="italic" fo:font-weight="normal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43" style:family="text">
      <style:text-properties style:use-window-font-color="true" style:font-name="Nimbus Roman No9 L1"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44" style:family="text">
      <style:text-properties style:use-window-font-color="true" style:font-name="Nimbus Roman No9 L" fo:font-size="12pt" fo:language="pt" fo:country="BR" fo:font-weight="normal" officeooo:rsid="00a96f5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6f9e1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7067c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709b2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7574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767ed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78447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8cfa5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language="pt" fo:country="BR" fo:font-weight="normal" officeooo:rsid="00a96f52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3" style:family="text">
      <style:text-properties style:use-window-font-color="true" style:font-name="Nimbus Roman No9 L" fo:language="pt" fo:country="BR" fo:font-weight="normal" officeooo:rsid="007574b2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4" style:family="text">
      <style:text-properties style:use-window-font-color="true" style:font-name="Nimbus Roman No9 L" fo:language="pt" fo:country="BR" fo:font-weight="normal" officeooo:rsid="00767ed5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5" style:family="text">
      <style:text-properties style:use-window-font-color="true" style:font-name="Nimbus Roman No9 L" fo:language="pt" fo:country="BR" fo:font-weight="normal" officeooo:rsid="006f9e19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6" style:family="text">
      <style:text-properties style:use-window-font-color="true" style:font-name="Nimbus Roman No9 L" fo:language="pt" fo:country="BR" fo:font-weight="normal" officeooo:rsid="007067c1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7" style:family="text">
      <style:text-properties style:use-window-font-color="true" style:font-name="Nimbus Roman No9 L" fo:language="pt" fo:country="BR" fo:font-weight="normal" officeooo:rsid="00709b23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8" style:family="text">
      <style:text-properties style:use-window-font-color="true" style:font-name="Nimbus Roman No9 L" fo:language="pt" fo:country="BR" fo:font-weight="normal" officeooo:rsid="008cfa56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9" style:family="text">
      <style:text-properties style:use-window-font-color="true" style:font-name="Nimbus Roman No9 L" fo:language="pt" fo:country="BR" fo:font-weight="normal" officeooo:rsid="0078447a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60" style:family="text">
      <style:text-properties style:use-window-font-color="true" style:font-name="Nimbus Roman No9 L" fo:language="pt" fo:country="BR" fo:font-weight="normal" officeooo:rsid="008d7d34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6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style:use-window-font-color="true" fo:language="pt" fo:country="BR" fo:font-weight="normal" officeooo:rsid="0031c6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style:use-window-font-color="true" fo:language="pt" fo:country="BR" fo:font-weight="normal" officeooo:rsid="001ae8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style:use-window-font-color="true" fo:language="pt" fo:country="BR" fo:font-weight="normal" officeooo:rsid="002864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style:use-window-font-color="true" fo:language="pt" fo:country="BR" fo:font-weight="normal" officeooo:rsid="006247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style:use-window-font-color="true" fo:language="pt" fo:country="BR" fo:font-weight="normal" officeooo:rsid="003a9c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8" style:family="text">
      <style:text-properties style:use-window-font-color="true" fo:language="pt" fo:country="BR" fo:font-weight="normal" officeooo:rsid="001c554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9" style:family="text">
      <style:text-properties style:use-window-font-color="true" fo:language="pt" fo:country="BR" fo:font-weight="normal" officeooo:rsid="004ba8b8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70" style:family="text">
      <style:text-properties style:use-window-font-color="true" fo:language="pt" fo:country="BR" fo:font-weight="normal" officeooo:rsid="00335ccc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71" style:family="text">
      <style:text-properties style:use-window-font-color="true" fo:language="pt" fo:country="BR" fo:font-weight="normal" officeooo:rsid="002422ef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72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fo:color="#000000" fo:font-size="12pt" fo:language="pt" fo:country="BR" fo:font-weight="normal" officeooo:rsid="00335c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fo:color="#000000" fo:font-size="12pt" fo:language="pt" fo:country="BR" fo:font-weight="normal" officeooo:rsid="001f3a2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color="#000000" style:font-name="Nimbus Roman No9 L1" fo:font-size="12pt" fo:language="pt" fo:country="BR" fo:font-weight="normal" officeooo:rsid="00335c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7" style:family="text">
      <style:text-properties fo:color="#000000" style:font-name="Nimbus Roman No9 L1" fo:font-size="12pt" fo:language="pt" fo:country="BR" fo:font-weight="normal" officeooo:rsid="003403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8" style:family="text">
      <style:text-properties fo:color="#000000" style:font-name="Nimbus Roman No9 L1" fo:font-size="12pt" fo:language="pt" fo:country="BR" fo:font-weight="normal" officeooo:rsid="004cb2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9" style:family="text">
      <style:text-properties fo:color="#000000" style:font-name="Nimbus Roman No9 L1" fo:language="pt" fo:country="BR" fo:font-weight="normal" officeooo:rsid="00335c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0" style:family="text">
      <style:text-properties fo:color="#000000" style:font-name="Nimbus Roman No9 L1" fo:language="pt" fo:country="BR" fo:font-weight="normal" officeooo:rsid="003403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1" style:family="text">
      <style:text-properties fo:color="#000000" style:font-name="Nimbus Roman No9 L1" fo:language="pt" fo:country="BR" fo:font-weight="normal" officeooo:rsid="004cb2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2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3" style:family="text">
      <style:text-properties fo:color="#000000" fo:language="pt" fo:country="BR" fo:font-weight="normal" officeooo:rsid="00335c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4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5" style:family="text">
      <style:text-properties fo:color="#000000" fo:language="pt" fo:country="BR" fo:font-weight="normal" officeooo:rsid="001f3a2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6" style:family="text">
      <style:text-properties officeooo:rsid="0065e01e"/>
    </style:style>
    <style:style style:name="T87" style:family="text">
      <style:text-properties officeooo:rsid="008005eb"/>
    </style:style>
    <style:style style:name="T88" style:family="text">
      <style:text-properties officeooo:rsid="0082ca8b"/>
    </style:style>
    <style:style style:name="T89" style:family="text">
      <style:text-properties officeooo:rsid="008cfa5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89">9</text:span>/202<text:span text:style-name="T86">2</text:span></text:p>
      <text:p text:style-name="P23"><text:span text:style-name="T62">Concessão</text:span><text:span text:style-name="T61"> </text:span><text:span text:style-name="T63">do Prêmio </text:span><text:span text:style-name="T64">“Honraria Empresarial Júlio Redecker”</text:span><text:span text:style-name="T63"> </text:span><text:span text:style-name="T69">ao </text:span><text:span text:style-name="T52">Senhor Jorge Luís Stoffel, </text:span><text:span text:style-name="T58">d</text:span><text:span text:style-name="T52">iretor da </text:span><text:span text:style-name="T58">e</text:span><text:span text:style-name="T53">mpresa </text:span><text:span text:style-name="T52">Informatize – Centro Educacional.</text:span></text:p>
      <text:p text:style-name="P24"><text:span text:style-name="T82">Considerando </text:span><text:span text:style-name="T83">a homenagem denominada </text:span><text:span text:style-name="T64">“Honraria Empresarial Júlio Redecker”, cujo objetivo será homenagear empresas hamburguenses que tenham prestado relevantes serviços para o desenvolvimento empresarial do </text:span><text:span text:style-name="T65">M</text:span><text:span text:style-name="T64">unicípio de Novo Hamburgo.</text:span></text:p>
      <text:p text:style-name="P10"/>
      <text:p text:style-name="P25"><text:span text:style-name="T79">Dessa forma, </text:span><text:span text:style-name="T80">a indicação d</text:span><text:span text:style-name="T81">o</text:span><text:span text:style-name="T80"> agraciad</text:span><text:span text:style-name="T81">o</text:span><text:span text:style-name="T80"> refere-se ao</text:span><text:span text:style-name="T29"> </text:span><text:span text:style-name="T30">Sr</text:span><text:span text:style-name="T31">. </text:span><text:span text:style-name="T52">Jorge Luís Stoffel, Diretor da </text:span><text:span text:style-name="T54">Empresa </text:span><text:span text:style-name="T52">Informatize – Centro Educacional.</text:span></text:p>
      <text:p text:style-name="P15"/>
      <text:p text:style-name="P25"><text:span text:style-name="T55">Com 6 unidades distribuídas em di</text:span><text:span text:style-name="T56">versas cidades da região, </text:span><text:span text:style-name="T57">a Informatize</text:span><text:span text:style-name="T32"> tem como compromisso capacitar e desenvolver conhecimento nas mais diversas áreas, contribuindo para o desenvolvimento da região. </text:span><text:span text:style-name="T33">Desde 1998, mais de 50 mil alunos já passaram pela escola, </text:span><text:span text:style-name="T34">que conta com mais de 40 cursos dispostos em 9 diferentes áreas.</text:span></text:p>
      <text:p text:style-name="P11"/>
      <text:p text:style-name="P27"><text:span text:style-name="T67">Desta forma, requer-se que seja </text:span><text:span text:style-name="T68">atribuído ao </text:span><text:span text:style-name="T70">Sr</text:span><text:span text:style-name="T71">. </text:span><text:span text:style-name="T52">Jorge Luís Stoffel, </text:span><text:span text:style-name="T58">d</text:span><text:span text:style-name="T52">iretor da </text:span><text:span text:style-name="T60">e</text:span><text:span text:style-name="T59">mpresa </text:span><text:span text:style-name="T52">Informatize – Centro Educacional,</text:span><text:span text:style-name="T68"> o Prêmio “</text:span><text:span text:style-name="T64">Honraria Empresarial Júlio Redecker”,</text:span><text:span text:style-name="T85"> </text:span><text:span text:style-name="T84">e </text:span><text:span text:style-name="T85">que </text:span><text:span text:style-name="T84">s</text:span><text:span text:style-name="T61">eja oficiado </text:span><text:span text:style-name="T66">ao homenageado, </text:span><text:span text:style-name="T61">com as congratulações em nome desta Casa Legislativa.</text:span></text:p>
      <text:p text:style-name="P12"/>
      <text:p text:style-name="P13"/>
      <text:p text:style-name="P26"><text:span text:style-name="T35">Novo Hamburgo, </text:span><text:span text:style-name="T38">2</text:span><text:span text:style-name="T39">4</text:span><text:span text:style-name="T35"> de </text:span><text:span text:style-name="T40">janeiro</text:span><text:span text:style-name="T35"> de 202</text:span><text:span text:style-name="T36">2</text:span><text:span text:style-name="T35">.</text:span></text:p>
      <text:p text:style-name="P14"/>
      <text:p text:style-name="P8"><text:span text:style-name="Fonte_20_parág._20_padrão"><text:span text:style-name="T14"/></text:span></text:p>
      <text:p text:style-name="P8"><text:span text:style-name="Fonte_20_parág._20_padrão"><text:span text:style-name="T14"/></text:span></text:p>
      <text:p text:style-name="P9"><text:span text:style-name="Fonte_20_parág._20_padrão"><text:span text:style-name="T15"><text:s/></text:span></text:span><text:span text:style-name="Fonte_20_parág._20_padrão"><text:span text:style-name="T16">Vereador </text:span></text:span><text:span text:style-name="Fonte_20_parág._20_padrão"><text:span text:style-name="T19">Cristiano Coller</text:span></text:span></text:p>
      <text:p text:style-name="P5"/>
      <text:p text:style-name="P5"/>
      <text:p text:style-name="P21"/>
      <text:p text:style-name="P21"/>
      <text:p text:style-name="P22"/>
      <text:p text:style-name="P17"/>
      <text:p text:style-name="P16"/>
      <text:p text:style-name="P16"/>
      <text:p text:style-name="P5">Obs.: Redação conforme o original do autor.</text:p>
      <text:p text:style-name="P19">/<text:span text:style-name="T8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9-14T13:24:08.584783255</meta:print-date>
    <dc:date>2022-01-24T13:58:40.494968943</dc:date>
    <meta:editing-cycles>81</meta:editing-cycles>
    <dc:title>PEDIDO DE PROVIDÊNCIAS</dc:title>
    <meta:editing-duration>PT2H53M2S</meta:editing-duration>
    <meta:generator>LibreOffice/6.1.5.2$Linux_X86_64 LibreOffice_project/10$Build-2</meta:generator>
    <meta:document-statistic meta:table-count="0" meta:image-count="1" meta:object-count="0" meta:page-count="1" meta:paragraph-count="16" meta:word-count="241" meta:character-count="1604" meta:non-whitespace-character-count="13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