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03365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1e567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119a198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4e70c9" officeooo:paragraph-rsid="004e70c9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934fc3" officeooo:paragraph-rsid="00934fc3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f3eb1" fo:hyphenate="false" fo:hyphenation-remain-char-count="2" fo:hyphenation-push-char-count="2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85182d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5041d3" officeooo:paragraph-rsid="00e643c4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016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258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a2c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d37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cd08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92d2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152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ba8b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0d2c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12ef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b73e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a2c8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d3703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5a9b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0cd08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258f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e567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30a7c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33c8e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7e32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5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a" style:font-name="Nimbus Roman No9 L" fo:font-size="12pt" fo:language="pt" fo:country="BR" officeooo:rsid="004f3eb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3" style:family="text">
      <style:text-properties fo:color="#00000a" style:font-name="Nimbus Roman No9 L" fo:font-size="12pt" fo:language="pt" fo:country="BR" officeooo:rsid="0050af9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4" style:family="text">
      <style:text-properties fo:color="#00000a" style:font-name="Nimbus Roman No9 L" fo:font-size="12pt" fo:language="pt" fo:country="BR" officeooo:rsid="00a185d8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5" style:family="text">
      <style:text-properties fo:color="#00000a" style:font-name="Nimbus Roman No9 L" fo:font-size="12pt" fo:language="pt" fo:country="BR" officeooo:rsid="0105bd8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6" style:family="text">
      <style:text-properties fo:color="#00000a" style:font-name="Nimbus Roman No9 L" fo:font-size="12pt" fo:language="pt" fo:country="BR" officeooo:rsid="0105fc9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7" style:family="text">
      <style:text-properties fo:color="#00000a" style:font-name="Nimbus Roman No9 L" fo:font-size="12pt" fo:language="pt" fo:country="BR" officeooo:rsid="0106c73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8" style:family="text">
      <style:text-properties fo:color="#00000a" style:font-name="Nimbus Roman No9 L" fo:font-size="12pt" fo:language="pt" fo:country="BR" officeooo:rsid="010a628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9" style:family="text">
      <style:text-properties fo:color="#00000a" style:font-name="Nimbus Roman No9 L" fo:font-size="12pt" fo:language="pt" fo:country="BR" officeooo:rsid="010ae9f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0" style:family="text">
      <style:text-properties fo:color="#00000a" style:font-name="Nimbus Roman No9 L" fo:font-size="12pt" fo:language="pt" fo:country="BR" officeooo:rsid="010f522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1" style:family="text">
      <style:text-properties fo:color="#00000a" style:font-name="Nimbus Roman No9 L" fo:font-size="12pt" fo:language="pt" fo:country="BR" officeooo:rsid="0110eed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2" style:family="text">
      <style:text-properties fo:color="#00000a" style:font-name="Nimbus Roman No9 L" fo:font-size="12pt" fo:language="pt" fo:country="BR" officeooo:rsid="00b75f6c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3" style:family="text">
      <style:text-properties fo:color="#00000a" style:font-name="Nimbus Roman No9 L" fo:font-size="12pt" fo:language="pt" fo:country="BR" officeooo:rsid="010cefb1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4" style:family="text">
      <style:text-properties officeooo:rsid="0070b1a7"/>
    </style:style>
    <style:style style:name="T55" style:family="text">
      <style:text-properties officeooo:rsid="00f6037a"/>
    </style:style>
    <style:style style:name="T56" style:family="text">
      <style:text-properties officeooo:rsid="014016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56">10</text:span>/202<text:span text:style-name="T55">2</text:span></text:p>
      <text:p text:style-name="P25"><text:span text:style-name="T7">Concessão</text:span><text:span text:style-name="T5"> </text:span><text:span text:style-name="T6">do Prêmio </text:span><text:span text:style-name="T10">“Honraria Empresarial Júlio Redecker”</text:span><text:span text:style-name="T6"> </text:span><text:span text:style-name="T12">a</text:span><text:span text:style-name="T14">o </text:span><text:span text:style-name="T15">Grupo Editorial Sinos </text:span><text:span text:style-name="T16">S.A</text:span><text:span text:style-name="T15">.</text:span><text:span text:style-name="T13"> </text:span></text:p>
      <text:p text:style-name="P12"><text:span text:style-name="T36">Considerando </text:span><text:span text:style-name="T37">a homenagem denominada </text:span><text:span text:style-name="T10">“Honraria Empresarial Júlio Redecker”, cujo objetivo será homenagear empresas hamburguenses que tenham prestado relevantes serviços para o desenvolvimento empresarial do </text:span><text:span text:style-name="T11">M</text:span><text:span text:style-name="T10">unicípio de Novo Hamburgo.</text:span></text:p>
      <text:p text:style-name="P16"/>
      <text:p text:style-name="P13"><text:span text:style-name="T37">Dessa forma, </text:span><text:span text:style-name="T38">a indicação d</text:span><text:span text:style-name="T39">o</text:span><text:span text:style-name="T38"> agraciad</text:span><text:span text:style-name="T39">o</text:span><text:span text:style-name="T38"> refere-se </text:span><text:span text:style-name="T21">a</text:span><text:span text:style-name="T25">o </text:span><text:span text:style-name="T26">Grupo Editorial Sinos </text:span><text:span text:style-name="T27">S.A</text:span><text:span text:style-name="T26">.</text:span></text:p>
      <text:p text:style-name="P14"><text:span text:style-name="T30">O </text:span><text:span text:style-name="T26">Grupo Editorial Sinos </text:span><text:span text:style-name="T28">S.A</text:span><text:span text:style-name="T26">.</text:span><text:span text:style-name="T29"> </text:span><text:span text:style-name="T20">atua </text:span><text:span text:style-name="T22">há </text:span><text:span text:style-name="T30">65</text:span><text:span text:style-name="T22"> anos no mercado, destacando-se </text:span><text:span text:style-name="T23">pel</text:span><text:span text:style-name="T31">o compromisso </text:span><text:span text:style-name="T32">com seus leitores e ouvintes. </text:span><text:span text:style-name="T33">Tem participação ativa na realização de campanhas e apoio aos temas de interesse da comunidade.</text:span><text:span text:style-name="T23"> </text:span></text:p>
      <text:p text:style-name="P16"/>
      <text:p text:style-name="P17"><text:span text:style-name="T3">Desta forma, requer-se que seja </text:span><text:span text:style-name="T4">atribuído </text:span><text:span text:style-name="T21">a</text:span><text:span text:style-name="T25">o </text:span><text:span text:style-name="T26">Grupo Editorial Sinos </text:span><text:span text:style-name="T28">S.A</text:span><text:span text:style-name="T26">.</text:span><text:span text:style-name="T4"> o Prêmio “</text:span><text:span text:style-name="T10">Honraria Empresarial Júlio Redecker”</text:span><text:span text:style-name="T4">,</text:span><text:span text:style-name="T41"> </text:span><text:span text:style-name="T40">e </text:span><text:span text:style-name="T41">que </text:span><text:span text:style-name="T40">s</text:span><text:span text:style-name="T5">eja oficiado </text:span><text:span text:style-name="T8">ao homenageado, </text:span><text:span text:style-name="T5">com as congratulações em nome desta Casa Legislativa.</text:span></text:p>
      <text:p text:style-name="P9"/>
      <text:p text:style-name="P8"/>
      <text:p text:style-name="P11"><text:span text:style-name="T5">Novo Hamburgo, </text:span><text:span text:style-name="T17">2</text:span><text:span text:style-name="T18">4</text:span><text:span text:style-name="T5"> de </text:span><text:span text:style-name="T18">janeiro</text:span><text:span text:style-name="T5"> de 202</text:span><text:span text:style-name="T9">2</text:span><text:span text:style-name="T5">.</text:span></text:p>
      <text:p text:style-name="P10"/>
      <text:p text:style-name="P11"><text:span text:style-name="Fonte_20_parág._20_padrão"><text:span text:style-name="T35"><text:s/></text:span></text:span></text:p>
      <text:p text:style-name="P11"><text:span text:style-name="Fonte_20_parág._20_padrão"><text:span text:style-name="T35"/></text:span></text:p>
      <text:p text:style-name="P15"><text:span text:style-name="Fonte_20_parág._20_padrão"><text:span text:style-name="T34"><text:s/></text:span></text:span><text:span text:style-name="Fonte_20_parág._20_padrão"><text:span text:style-name="T3">Vereador </text:span></text:span><text:span text:style-name="Fonte_20_parág._20_padrão"><text:span text:style-name="T19">Cristiano Coller</text:span></text:span></text:p>
      <text:p text:style-name="P5"/>
      <text:p text:style-name="P5"/>
      <text:p text:style-name="P19"/>
      <text:p text:style-name="P23"/>
      <text:p text:style-name="P22"/>
      <text:p text:style-name="P27"><text:span text:style-name="T24"/></text:p>
      <text:p text:style-name="P21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8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2-01-24T14:06:24.696619762</dc:date>
    <meta:editing-cycles>142</meta:editing-cycles>
    <dc:title>PEDIDO DE PROVIDÊNCIAS</dc:title>
    <meta:editing-duration>PT8H12M13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06" meta:character-count="1342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