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2ed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335cc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ec987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ed9300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officeooo:paragraph-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officeooo:paragraph-rsid="00f92c39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" fo:font-size="12pt" fo:language="pt" fo:country="BR" fo:font-weight="normal" officeooo:rsid="0007a2e4" officeooo:paragraph-rsid="0020a83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4e70c9" officeooo:paragraph-rsid="004e70c9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934fc3" officeooo:paragraph-rsid="00934fc3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1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1" fo:font-weight="normal" officeooo:rsid="0034d629" officeooo:paragraph-rsid="0034d629" style:font-name-asian="Times New Roman1" style:font-weight-asian="normal" style:font-name-complex="Times New Roman1" style:language-complex="pt" style:country-complex="BR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officeooo:paragraph-rsid="004f3eb1" fo:hyphenate="false" fo:hyphenation-remain-char-count="2" fo:hyphenation-push-char-count="2"/>
    </style:style>
    <style:style style:name="P24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officeooo:paragraph-rsid="0085182d"/>
    </style:style>
    <style:style style:name="P2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use-window-font-color="true" style:font-name="Nimbus Roman No9 L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5041d3" officeooo:paragraph-rsid="00e643c4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ec987d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c55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1c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a9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b92d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82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8642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fc828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ba8b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258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96f5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c664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a2c8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c828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c02a4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92d20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dc0a5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3152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4ba8b8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f07a3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0d2c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12efc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3016c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c4f97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af011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b73e2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d36b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a2c8c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ac6646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a96f52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da6188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db8bac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dd82a2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e962b4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ec987d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fc828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42" style:family="text">
      <style:text-properties style:use-window-font-color="true" style:font-name="Nimbus Roman No9 L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2422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335c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3403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4cb2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a" style:font-name="Nimbus Roman No9 L" fo:font-size="12pt" fo:language="pt" fo:country="BR" officeooo:rsid="004f3eb1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1" style:family="text">
      <style:text-properties fo:color="#00000a" style:font-name="Nimbus Roman No9 L" fo:font-size="12pt" fo:language="pt" fo:country="BR" officeooo:rsid="0050af95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2" style:family="text">
      <style:text-properties fo:color="#00000a" style:font-name="Nimbus Roman No9 L" fo:font-size="12pt" fo:language="pt" fo:country="BR" officeooo:rsid="006de8f7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3" style:family="text">
      <style:text-properties fo:color="#00000a" style:font-name="Nimbus Roman No9 L" fo:font-size="12pt" fo:language="pt" fo:country="BR" officeooo:rsid="009f93af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4" style:family="text">
      <style:text-properties fo:color="#00000a" style:font-name="Nimbus Roman No9 L" fo:font-size="12pt" fo:language="pt" fo:country="BR" officeooo:rsid="00a185d8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5" style:family="text">
      <style:text-properties fo:color="#00000a" style:font-name="Nimbus Roman No9 L" fo:font-size="12pt" fo:language="pt" fo:country="BR" officeooo:rsid="00a3829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6" style:family="text">
      <style:text-properties fo:color="#00000a" style:font-name="Nimbus Roman No9 L" fo:font-size="12pt" fo:language="pt" fo:country="BR" officeooo:rsid="00b2e18a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7" style:family="text">
      <style:text-properties fo:color="#00000a" style:font-name="Nimbus Roman No9 L" fo:font-size="12pt" fo:language="pt" fo:country="BR" officeooo:rsid="00b75f6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8" style:family="text">
      <style:text-properties fo:color="#00000a" style:font-name="Nimbus Roman No9 L" fo:font-size="12pt" fo:language="pt" fo:country="BR" officeooo:rsid="00e49686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9" style:family="text">
      <style:text-properties fo:color="#00000a" style:font-name="Nimbus Roman No9 L" fo:font-size="12pt" fo:language="pt" fo:country="BR" officeooo:rsid="008b4c8d" style:letter-kerning="fals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0" style:family="text">
      <style:text-properties fo:color="#00000a" style:font-name="Nimbus Roman No9 L" fo:font-size="12pt" fo:language="pt" fo:country="BR" officeooo:rsid="00b3f884" style:letter-kerning="fals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1" style:family="text">
      <style:text-properties fo:color="#00000a" style:font-name="Nimbus Roman No9 L" fo:font-size="12pt" fo:language="pt" fo:country="BR" officeooo:rsid="00b5c0aa" style:letter-kerning="fals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2" style:family="text">
      <style:text-properties fo:color="#00000a" style:font-name="Nimbus Roman No9 L" fo:font-size="12pt" fo:language="pt" fo:country="BR" officeooo:rsid="00b75f6c" style:letter-kerning="fals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3" style:family="text">
      <style:text-properties officeooo:rsid="0070b1a7"/>
    </style:style>
    <style:style style:name="T64" style:family="text">
      <style:text-properties officeooo:rsid="00f6037a"/>
    </style:style>
    <style:style style:name="T65" style:family="text">
      <style:text-properties officeooo:rsid="00fc828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º <text:span text:style-name="T65">11</text:span>/202<text:span text:style-name="T64">2</text:span></text:p>
      <text:p text:style-name="P24"><text:span text:style-name="T7">Concessão</text:span><text:span text:style-name="T5"> </text:span><text:span text:style-name="T6">do Prêmio </text:span><text:span text:style-name="T11">“Honraria Empresarial Júlio Redecker”</text:span><text:span text:style-name="T6"> </text:span><text:span text:style-name="T13">a</text:span><text:span text:style-name="T17">os </text:span><text:span text:style-name="T18">d</text:span><text:span text:style-name="T17">iretores da </text:span><text:span text:style-name="T18">e</text:span><text:span text:style-name="T16">mpresa Brindes Novo Hamburgo,</text:span><text:span text:style-name="T15"> Sr. </text:span><text:span text:style-name="T24">Remidio Klein </text:span><text:span text:style-name="T29">e </text:span><text:span text:style-name="T31"><text:s/></text:span><text:span text:style-name="T30">Sr</text:span><text:span text:style-name="T38">a.</text:span><text:span text:style-name="T30"> Chica Klein.</text:span><text:span text:style-name="T14"> </text:span></text:p>
      <text:p text:style-name="P11"><text:span text:style-name="T43">Considerando </text:span><text:span text:style-name="T45">a homenagem denominada </text:span><text:span text:style-name="T11">“Honraria Empresarial Júlio Redecker”, cujo objetivo será homenagear empresas hamburguenses que tenham prestado relevantes serviços para o desenvolvimento empresarial do </text:span><text:span text:style-name="T12">m</text:span><text:span text:style-name="T11">unicípio de Novo Hamburgo.</text:span></text:p>
      <text:p text:style-name="P15"/>
      <text:p text:style-name="P12"><text:span text:style-name="T45">Dessa forma, </text:span><text:span text:style-name="T46">a indicação d</text:span><text:span text:style-name="T47">o</text:span><text:span text:style-name="T46"> agraciad</text:span><text:span text:style-name="T47">o</text:span><text:span text:style-name="T46">, refere-se </text:span><text:span text:style-name="T23">a</text:span><text:span text:style-name="T32">os Diretores da </text:span><text:span text:style-name="T33">Empresa Brindes Novo Hamburgo,</text:span><text:span text:style-name="T34"> Sr. </text:span><text:span text:style-name="T24">Remidio Klein </text:span><text:span text:style-name="T29">e </text:span><text:span text:style-name="T31"><text:s/></text:span><text:span text:style-name="T30">Sr</text:span><text:span text:style-name="T35">a.</text:span><text:span text:style-name="T30"> Chica Klein.</text:span></text:p>
      <text:p text:style-name="P12"><text:span text:style-name="T30"/></text:p>
      <text:p text:style-name="P13"><text:span text:style-name="T39">A empresa </text:span><text:span text:style-name="T33">Brindes Novo Hamburgo </text:span><text:span text:style-name="T22">atua </text:span><text:span text:style-name="T25">há mais de 30 anos no mercado, destacando-se </text:span><text:span text:style-name="T26">pela qualidade da linha de produtos </text:span><text:span text:style-name="T27">e constantes inovações de sistema </text:span><text:span text:style-name="T28">e</text:span><text:span text:style-name="T27"> tecnologi</text:span><text:span text:style-name="T28">a</text:span><text:span text:style-name="T22">, </text:span><text:span text:style-name="T36">integrando os setores de produção, estoque e distribuição, </text:span><text:span text:style-name="T37">além das divisões administrativas, comercial e atendimento.</text:span></text:p>
      <text:p text:style-name="P15"/>
      <text:p text:style-name="P16"><text:span text:style-name="T3">Desta forma, requer-se que seja </text:span><text:span text:style-name="T4">atribuído </text:span><text:span text:style-name="T23">a</text:span><text:span text:style-name="T32">os </text:span><text:span text:style-name="T40">d</text:span><text:span text:style-name="T32">iretores da </text:span><text:span text:style-name="T40">e</text:span><text:span text:style-name="T33">mpresa Brindes Novo Hamburgo,</text:span><text:span text:style-name="T34"> Sr. </text:span><text:span text:style-name="T24">Remidio Klein </text:span><text:span text:style-name="T29">e </text:span><text:span text:style-name="T31">a </text:span><text:span text:style-name="T30">Sr</text:span><text:span text:style-name="T35">a.</text:span><text:span text:style-name="T30"> Chica Klein</text:span><text:span text:style-name="T44">,</text:span><text:span text:style-name="T4"> o Prêmio “</text:span><text:span text:style-name="T11">Honraria Empresarial Júlio Redecker”</text:span><text:span text:style-name="T4">,</text:span><text:span text:style-name="T49"> </text:span><text:span text:style-name="T48">e </text:span><text:span text:style-name="T49">que </text:span><text:span text:style-name="T48">s</text:span><text:span text:style-name="T5">eja oficiado </text:span><text:span text:style-name="T8">ao</text:span><text:span text:style-name="T10">s</text:span><text:span text:style-name="T8"> homenageado</text:span><text:span text:style-name="T10">s,</text:span><text:span text:style-name="T8"> </text:span><text:span text:style-name="T5">com as congratulações em nome desta Casa Legislativa.</text:span></text:p>
      <text:p text:style-name="P8"/>
      <text:p text:style-name="P10"><text:span text:style-name="T5">Novo Hamburgo, </text:span><text:span text:style-name="T19">2</text:span><text:span text:style-name="T20">4</text:span><text:span text:style-name="T5"> de </text:span><text:span text:style-name="T20">janeiro</text:span><text:span text:style-name="T5"> de 202</text:span><text:span text:style-name="T9">2</text:span><text:span text:style-name="T5">.</text:span></text:p>
      <text:p text:style-name="P9"/>
      <text:p text:style-name="P10"><text:span text:style-name="Fonte_20_parág._20_padrão"><text:span text:style-name="T42"><text:s/></text:span></text:span></text:p>
      <text:p text:style-name="P10"><text:span text:style-name="Fonte_20_parág._20_padrão"><text:span text:style-name="T42"/></text:span></text:p>
      <text:p text:style-name="P14"><text:span text:style-name="Fonte_20_parág._20_padrão"><text:span text:style-name="T41"><text:s/></text:span></text:span><text:span text:style-name="Fonte_20_parág._20_padrão"><text:span text:style-name="T3">Vereador </text:span></text:span><text:span text:style-name="Fonte_20_parág._20_padrão"><text:span text:style-name="T21">Cristiano Coller</text:span></text:span></text:p>
      <text:p text:style-name="P5"/>
      <text:p text:style-name="P5"/>
      <text:p text:style-name="P18"/>
      <text:p text:style-name="P22"/>
      <text:p text:style-name="P21"/>
      <text:p text:style-name="P26"><text:span text:style-name="T30"/></text:p>
      <text:p text:style-name="P20"/>
      <text:p text:style-name="P18"/>
      <text:p text:style-name="P5">Obs.: Redação conforme o original do autor.</text:p>
      <text:p text:style-name="P17">/<text:span text:style-name="T6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9-14T13:24:08.584783255</meta:print-date>
    <dc:date>2022-01-24T14:21:20.733474549</dc:date>
    <meta:editing-cycles>116</meta:editing-cycles>
    <dc:title>PEDIDO DE PROVIDÊNCIAS</dc:title>
    <meta:editing-duration>PT5H51M45S</meta:editing-duration>
    <meta:generator>LibreOffice/6.1.5.2$Linux_X86_64 LibreOffice_project/10$Build-2</meta:generator>
    <meta:document-statistic meta:table-count="0" meta:image-count="1" meta:object-count="0" meta:page-count="1" meta:paragraph-count="17" meta:word-count="242" meta:character-count="1587" meta:non-whitespace-character-count="13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