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9df5d" officeooo:paragraph-rsid="0028a7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11cd3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13d45d4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503ec" officeooo:paragraph-rsid="013d4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65568c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officeooo:paragraph-rsid="017423f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17b642f" officeooo:paragraph-rsid="014ef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ef65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1723eff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169c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3a3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4bf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587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29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6f7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483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7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3b5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9b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a11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87c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629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655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6bd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6d1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73f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7b16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officeooo:rsid="00071146"/>
    </style:style>
    <style:style style:name="T42" style:family="text">
      <style:text-properties fo:language="pt" fo:country="BR" style:language-asian="pt" style:country-asian="BR" style:language-complex="pt" style:country-complex="BR"/>
    </style:style>
    <style:style style:name="T43" style:family="text">
      <style:text-properties fo:language="pt" fo:country="BR" officeooo:rsid="005a8c89" style:language-asian="pt" style:country-asian="BR" style:language-complex="pt" style:country-complex="BR"/>
    </style:style>
    <style:style style:name="T44" style:family="text">
      <style:text-properties fo:language="pt" fo:country="BR" officeooo:rsid="00606eb3" style:language-asian="pt" style:country-asian="BR" style:language-complex="pt" style:country-complex="BR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language="pt" fo:country="BR" officeooo:rsid="00a47bc4" style:language-asian="pt" style:country-asian="BR" style:language-complex="pt" style:country-complex="BR"/>
    </style:style>
    <style:style style:name="T47" style:family="text">
      <style:text-properties fo:language="pt" fo:country="BR" officeooo:rsid="00a65e44" style:language-asian="pt" style:country-asian="BR" style:language-complex="pt" style:country-complex="BR"/>
    </style:style>
    <style:style style:name="T48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fo:language="pt" fo:country="BR" fo:font-weight="normal" officeooo:rsid="00f0cdf8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8f9865"/>
    </style:style>
    <style:style style:name="T52" style:family="text">
      <style:text-properties officeooo:rsid="008fda8a"/>
    </style:style>
    <style:style style:name="T53" style:family="text">
      <style:text-properties officeooo:rsid="00ec414b"/>
    </style:style>
    <style:style style:name="T54" style:family="text">
      <style:text-properties officeooo:rsid="00f4f115"/>
    </style:style>
    <style:style style:name="T55" style:family="text">
      <style:text-properties officeooo:rsid="010e733c"/>
    </style:style>
    <style:style style:name="T5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154f3d6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6144b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1a474c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587c5e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6298ad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202124" style:font-name="arial" fo:font-size="10.5pt" fo:letter-spacing="normal" fo:font-style="normal" fo:font-weight="normal"/>
    </style:style>
    <style:style style:name="T66" style:family="text">
      <style:text-properties fo:font-variant="normal" fo:text-transform="none" fo:color="#202124" style:font-name="arial" fo:font-size="10.5pt" fo:letter-spacing="normal" fo:font-style="normal" fo:font-weight="normal" officeooo:rsid="01319c9a"/>
    </style:style>
    <style:style style:name="T67" style:family="text">
      <style:text-properties fo:font-variant="normal" fo:text-transform="none" fo:color="#202124" style:font-name="arial" fo:font-size="10.5pt" fo:letter-spacing="normal" fo:font-style="normal" fo:font-weight="normal" officeooo:rsid="013d45d4"/>
    </style:style>
    <style:style style:name="T68" style:family="text">
      <style:text-properties fo:font-variant="normal" fo:text-transform="none" fo:color="#202124" style:font-name="arial" fo:font-size="10.5pt" fo:letter-spacing="normal" fo:font-style="normal" fo:font-weight="normal" officeooo:rsid="015d8bee"/>
    </style:style>
    <style:style style:name="T69" style:family="text">
      <style:text-properties fo:font-variant="normal" fo:text-transform="none" fo:color="#202124" style:font-name="arial" fo:font-size="10.5pt" fo:letter-spacing="normal" fo:font-style="normal" fo:font-weight="normal" officeooo:rsid="01705f78"/>
    </style:style>
    <style:style style:name="T70" style:family="text">
      <style:text-properties officeooo:rsid="017b16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0">12</text:span>/20<text:span text:style-name="T54">22</text:span></text:p>
      <text:p text:style-name="P11"/>
      <text:p text:style-name="P11"/>
      <text:p text:style-name="P10"/>
      <text:p text:style-name="P21"><text:span text:style-name="T14">Voto de Congratulações </text:span><text:span text:style-name="T40">à</text:span><text:span text:style-name="T17"> </text:span><text:span text:style-name="T34">F</text:span><text:span text:style-name="T35">WA Equipamentos Médicos Hospitalares</text:span><text:span text:style-name="T18"> </text:span><text:span text:style-name="T17">pela</text:span><text:span text:style-name="T15"> passagem de seus </text:span><text:span text:style-name="T36">30</text:span><text:span text:style-name="T16"> </text:span><text:span text:style-name="T15">anos de fundação</text:span><text:span text:style-name="T14">.</text:span></text:p>
      <text:p text:style-name="P20"/>
      <text:p text:style-name="P15"/>
      <text:p text:style-name="P15"/>
      <text:p text:style-name="P31">Considerando a importância <text:span text:style-name="T52">reconhecida</text:span> à <text:span text:style-name="T51">empresa</text:span> que ora se homenageia. <text:s/></text:p>
      <text:p text:style-name="P32"><text:s/></text:p>
      <text:p text:style-name="P33">Considerando <text:span text:style-name="T53">a passagem dos 30 anos de fundação da FWA Equipamentos Médicos Hospitalares.</text:span></text:p>
      <text:p text:style-name="P32"><text:s text:c="103"/></text:p>
      <text:p text:style-name="P27"><text:span text:style-name="T4">C</text:span><text:span text:style-name="T3">onsiderando m</text:span><text:span text:style-name="T42">ais um ano de lutas e vitórias, </text:span><text:span text:style-name="T44">desejo</text:span><text:span text:style-name="T42"> </text:span><text:span text:style-name="T44">p</text:span><text:span text:style-name="T42">arabéns a </text:span><text:span text:style-name="T43">todos </text:span><text:span text:style-name="T44">os</text:span><text:span text:style-name="T43"> integrantes </text:span><text:span text:style-name="T7">d</text:span><text:span text:style-name="T11">a</text:span><text:span text:style-name="T10"> </text:span><text:span text:style-name="T12">F</text:span><text:span text:style-name="T13">WA Equipamentos Médicos Hospitalares</text:span><text:span text:style-name="T9"> </text:span><text:span text:style-name="T42">pel</text:span><text:span text:style-name="T46">o</text:span><text:span text:style-name="T42"> </text:span><text:span text:style-name="T46">excelente trabalho, </text:span><text:span text:style-name="T47">dedicação e competência </text:span><text:span text:style-name="T48">à frente desta importante </text:span><text:span text:style-name="T49">empresa</text:span><text:span text:style-name="T48">, que </text:span><text:span text:style-name="T5">vem crescendo a cada ano, demonstrando estar entre as primeiras </text:span><text:span text:style-name="T6">no seu segmento</text:span><text:span text:style-name="T8">.</text:span></text:p>
      <text:p text:style-name="P24"/>
      <text:p text:style-name="P26"><text:span text:style-name="T19">C</text:span><text:span text:style-name="T20">onsiderando </text:span><text:span text:style-name="T21">que os </text:span><text:span text:style-name="T20">resultados alcançados pela </text:span><text:span text:style-name="T22">empresa</text:span><text:span text:style-name="T23"> </text:span><text:span text:style-name="T20">são fruto</text:span><text:span text:style-name="T39">s</text:span><text:span text:style-name="T20"> da serenidade e afinco com que se cumprem as diretrizes traçadas. Portanto, nossos mais sinceros parabéns. </text:span></text:p>
      <text:p text:style-name="P25"/>
      <text:p text:style-name="P13"><text:span text:style-name="T5"><text:s text:c="22"/></text:span><text:span text:style-name="T45">M</text:span><text:span text:style-name="T2">inha oração é que Deus continue iluminando os seus caminhos para que possam progredir ainda mais. </text:span></text:p>
      <text:p text:style-name="P14"/>
      <text:p text:style-name="P22"><text:span text:style-name="T50">Dessa forma, requer-se que seja </text:span><text:span text:style-name="T24">consignado em Ata Voto de Congratulações </text:span><text:span text:style-name="T40">à</text:span><text:span text:style-name="T26"> </text:span><text:span text:style-name="T34">F</text:span><text:span text:style-name="T35">WA Equipamentos Médicos Hospitalares</text:span><text:span text:style-name="T27"> </text:span><text:span text:style-name="T28">e </text:span><text:span text:style-name="T24">s</text:span><text:span text:style-name="T29">eja oficiad</text:span><text:span text:style-name="T30">o</text:span><text:span text:style-name="T29"> </text:span><text:span text:style-name="T26">à</text:span><text:span text:style-name="T29"> </text:span><text:span text:style-name="T26">direção,</text:span><text:span text:style-name="T31"> </text:span><text:span text:style-name="T29">com as congratulações em nome desta Casa Legislativa.</text:span></text:p>
      <text:p text:style-name="P23"/>
      <text:p text:style-name="P28"><text:span text:style-name="T56">Novo Hamburgo, </text:span><text:span text:style-name="T61">24</text:span><text:span text:style-name="T57"> de </text:span><text:span text:style-name="T61">janei</text:span><text:span text:style-name="T60">ro</text:span><text:span text:style-name="T59"> </text:span><text:span text:style-name="T56">de 20</text:span><text:span text:style-name="T58">2</text:span><text:span text:style-name="T61">2</text:span><text:span text:style-name="T56">.</text:span></text:p>
      <text:list xml:id="list1248899452" text:style-name="L1">
        <text:list-header>
          <text:p text:style-name="P30"/>
        </text:list-header>
      </text:list>
      <text:p text:style-name="P7"/>
      <text:p text:style-name="P8"><text:s text:c="12"/><text:span text:style-name="T41"><text:s text:c="99"/>Vereador Cristiano Coller</text:span></text:p>
      <text:p text:style-name="P8"/>
      <text:p text:style-name="P8"/>
      <text:p text:style-name="P9"/>
      <text:p text:style-name="P18"><text:span text:style-name="T64"/></text:p>
      <text:p text:style-name="P17"/>
      <text:p text:style-name="P16"/>
      <text:p text:style-name="P16"/>
      <text:p text:style-name="P16">Obs.: Redação conforme <text:span text:style-name="T55">o </text:span>original do autor.</text:p>
      <text:p text:style-name="P12">/<text:span text:style-name="T7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2" meta:character-count="1782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