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58e80" officeooo:paragraph-rsid="002df4f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9b41b6" officeooo:paragraph-rsid="009d4c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b02f2e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9e6bf8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2df4f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0fb2" officeooo:paragraph-rsid="003536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d6348" officeooo:paragraph-rsid="00c2a4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9e6bf8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c6e88c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rsid="00b8fd50" officeooo:paragraph-rsid="00bc292a"/>
    </style:style>
    <style:style style:name="P19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2df4f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8b905"/>
    </style:style>
    <style:style style:name="T3" style:family="text">
      <style:text-properties officeooo:rsid="002df4fc"/>
    </style:style>
    <style:style style:name="T4" style:family="text">
      <style:text-properties officeooo:rsid="0031d301"/>
    </style:style>
    <style:style style:name="T5" style:family="text">
      <style:text-properties officeooo:rsid="001c70e6"/>
    </style:style>
    <style:style style:name="T6" style:family="text">
      <style:text-properties officeooo:rsid="00277f2d"/>
    </style:style>
    <style:style style:name="T7" style:family="text">
      <style:text-properties officeooo:rsid="007c7de4"/>
    </style:style>
    <style:style style:name="T8" style:family="text">
      <style:text-properties officeooo:rsid="007db331"/>
    </style:style>
    <style:style style:name="T9" style:family="text">
      <style:text-properties officeooo:rsid="009000ec"/>
    </style:style>
    <style:style style:name="T1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47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900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27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36b4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40bc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88d2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ad7a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aefc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b0fd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b350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b74e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9e6b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ba7d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bc29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bc4c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bd6b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c033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officeooo:rsid="00aefce1"/>
    </style:style>
    <style:style style:name="T30" style:family="text">
      <style:text-properties officeooo:rsid="00c6e8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<text:span text:style-name="T3">º 14</text:span>/20<text:span text:style-name="T9">22</text:span></text:p>
      <text:p text:style-name="P14"><text:span text:style-name="T4">I</text:span>nformaç<text:span text:style-name="T8">ões</text:span> <text:span text:style-name="T29">sobre o antigo prédio da Justiça do Trabalho que está abandonado, localizado na Rua Três de Outubro, nº 1233, no Bairro Ouro Branco.</text:span></text:p>
      <text:p text:style-name="P13"><text:span text:style-name="T5"><text:s text:c="29"/>R</text:span>equer-<text:span text:style-name="T5">se</text:span>, após os trâmites regimentais, <text:span text:style-name="T6">que o Poder Executivo forneça:</text:span></text:p>
      <text:p text:style-name="P13"/>
      <text:p text:style-name="P10"><text:span text:style-name="T15">I</text:span><text:span text:style-name="T16">nformaç</text:span><text:span text:style-name="T17">ão </text:span><text:span text:style-name="T19">sobre o </text:span><text:span text:style-name="T20">antigo </text:span><text:span text:style-name="T19">prédio </text:span><text:span text:style-name="T20">da Justiça do Trabalho </text:span><text:span text:style-name="T21">que está abandonado, </text:span><text:span text:style-name="T19">localizado na Rua Três de Outubro, nº 1233, no Bairro Ouro Branco.</text:span></text:p>
      <text:p text:style-name="P9"/>
      <text:p text:style-name="P11"><text:span text:style-name="T23">1- <text:s/></text:span><text:span text:style-name="T22">Quem é o responsável pela manutenção e conservação do prédio?</text:span></text:p>
      <text:p text:style-name="P11"><text:span text:style-name="T22"/></text:p>
      <text:p text:style-name="P18"><text:span text:style-name="T22">2- </text:span><text:span text:style-name="T24">O município tem informações </text:span><text:span text:style-name="T28">sobre o que o Estado vai fazer com o prédio?</text:span></text:p>
      <text:p text:style-name="P18"><text:span text:style-name="T25"/></text:p>
      <text:p text:style-name="P17"><text:span text:style-name="T25">3- </text:span><text:span text:style-name="T24">Existe a possibilidade de permuta do prédio </text:span><text:span text:style-name="T26">entre o </text:span><text:span text:style-name="T27">E</text:span><text:span text:style-name="T26">stado e o </text:span><text:span text:style-name="T27">M</text:span><text:span text:style-name="T26">unicípio</text:span></text:p>
      <text:p text:style-name="P17"><text:span text:style-name="T26"/></text:p>
      <text:p text:style-name="P17"><text:span text:style-name="T26"/></text:p>
      <text:p text:style-name="P17"><text:span text:style-name="T10">Novo Hamburgo,</text:span><text:span text:style-name="T11"> </text:span><text:span text:style-name="T18">24</text:span><text:span text:style-name="T11"> de </text:span><text:span text:style-name="T18">janei</text:span><text:span text:style-name="T13">ro</text:span><text:span text:style-name="T11"> d</text:span><text:span text:style-name="T10">e 20</text:span><text:span text:style-name="T12">2</text:span><text:span text:style-name="T18">2</text:span><text:span text:style-name="T14">.</text:span></text:p>
      <text:p text:style-name="P12">Vereador <text:span text:style-name="T2">Cristiano Coller 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7">R</text:span>edação conforme original do autor.</text:p>
      <text:p text:style-name="P7">/<text:span text:style-name="T3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15T14:31:28</meta:print-date>
    <meta:document-statistic meta:table-count="0" meta:image-count="1" meta:object-count="0" meta:page-count="1" meta:paragraph-count="17" meta:word-count="186" meta:character-count="1120" meta:non-whitespace-character-count="9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