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start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officeooo:paragraph-rsid="0017f57b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paragraph-rsid="0017f57b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fo:font-variant="normal" fo:text-transform="none" fo:color="#000000" style:font-name="Nimbus Roman No9 L1" fo:font-size="12pt" fo:letter-spacing="normal" fo:font-style="normal" fo:font-weight="normal" officeooo:rsid="00d65efd" officeooo:paragraph-rsid="0104c644" style:font-name-asian="Nimbus Roman No9 L2" style:font-size-asian="12pt" style:font-weight-asian="normal" style:font-name-complex="Nimbus Roman No9 L2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34ba" officeooo:paragraph-rsid="0115f52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34ba" officeooo:paragraph-rsid="0145ade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1016379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b416b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f57b"/>
    </style:style>
    <style:style style:name="T3" style:family="text">
      <style:text-properties officeooo:rsid="001cd01b"/>
    </style:style>
    <style:style style:name="T4" style:family="text">
      <style:text-properties officeooo:rsid="0020037c"/>
    </style:style>
    <style:style style:name="T5" style:family="text">
      <style:text-properties officeooo:rsid="006bcd57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9c77cb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7e75fa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cd01b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0037c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11157b2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280396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1534ba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1131433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118e66b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12ed5f2" style:font-size-asian="12pt" style:font-weight-asian="normal" style:font-size-complex="12pt" style:font-weight-complex="normal"/>
    </style:style>
    <style:style style:name="T18" style:family="text">
      <style:text-properties style:use-window-font-color="true" fo:language="pt" fo:country="BR" officeooo:rsid="00bdbf26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c2eb31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c8a749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c8fcbf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ca97c5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d45c5e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11157b2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115f529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11ad920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11c7338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12298c4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1248223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1287d2d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12a7adb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fo:language="pt" fo:country="BR" officeooo:rsid="012c3041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fo:language="pt" fo:country="BR" officeooo:rsid="012cef1a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fo:language="pt" fo:country="BR" officeooo:rsid="013668a1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fo:language="pt" fo:country="BR" officeooo:rsid="0144a0e8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style:use-window-font-color="true" fo:language="pt" fo:country="BR" officeooo:rsid="014a9460" style:font-name-asian="Times New Roman" style:language-asian="pt" style:country-asian="BR" style:font-name-complex="Times New Roman" style:language-complex="pt" style:country-complex="BR"/>
    </style:style>
    <style:style style:name="T37" style:family="text">
      <style:text-properties style:use-window-font-color="true" style:font-name="Nimbus Roman No9 L" fo:font-size="12pt" fo:language="pt" fo:country="BR" fo:font-weight="normal" officeooo:rsid="00bdbf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11ad9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11c73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12298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12482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144a0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officeooo:rsid="00940ec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4" style:family="text">
      <style:text-properties fo:color="#000000" fo:language="pt" fo:country="BR" officeooo:rsid="013668a1" style:font-name-asian="Nimbus Roman No9 L2" style:language-asian="pt" style:country-asian="BR" style:font-name-complex="Nimbus Roman No9 L2" style:language-complex="pt" style:country-complex="BR"/>
    </style:style>
    <style:style style:name="T45" style:family="text">
      <style:text-properties fo:color="#000000" fo:language="pt" fo:country="BR" officeooo:rsid="013c8cad" style:font-name-asian="Nimbus Roman No9 L2" style:language-asian="pt" style:country-asian="BR" style:font-name-complex="Nimbus Roman No9 L2" style:language-complex="pt" style:country-complex="BR"/>
    </style:style>
    <style:style style:name="T46" style:family="text">
      <style:text-properties fo:color="#000000" fo:language="pt" fo:country="BR" officeooo:rsid="013e14b7" style:font-name-asian="Nimbus Roman No9 L2" style:language-asian="pt" style:country-asian="BR" style:font-name-complex="Nimbus Roman No9 L2" style:language-complex="pt" style:country-complex="BR"/>
    </style:style>
    <style:style style:name="T47" style:family="text">
      <style:text-properties fo:color="#000000" fo:language="pt" fo:country="BR" officeooo:rsid="014a9460" style:font-name-asian="Nimbus Roman No9 L2" style:language-asian="pt" style:country-asian="BR" style:font-name-complex="Nimbus Roman No9 L2" style:language-complex="pt" style:country-complex="BR"/>
    </style:style>
    <style:style style:name="T48" style:family="text">
      <style:text-properties officeooo:rsid="0149b9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INDICAÇÃO Nº <text:span text:style-name="T48">07/</text:span>20<text:span text:style-name="T3">22</text:span></text:p>
      <text:p text:style-name="P17"><text:span text:style-name="T6">Sugere</text:span><text:span text:style-name="T10"> </text:span><text:span text:style-name="T6">ao </text:span><text:span text:style-name="T11">Executivo estudo para </text:span><text:span text:style-name="T37">alteração no </text:span><text:span text:style-name="T38">valor da </text:span><text:span text:style-name="T40">G</text:span><text:span text:style-name="T38">ratificação </text:span><text:span text:style-name="T40">de Difícil Acesso </text:span><text:span text:style-name="T41">concedida aos </text:span><text:span text:style-name="T39">professores da EMEF José de Anchieta,</text:span><text:span text:style-name="T37"> </text:span><text:span text:style-name="T42">através da Lei Municipal nº 2795, de 24 de maio de 2015.</text:span></text:p>
      <text:p text:style-name="P16"><text:span text:style-name="T12"><text:s text:c="3"/>Solicita-se</text:span><text:span text:style-name="T13">, após os trâmites regimentais, </text:span><text:span text:style-name="T14">que seja enviada </text:span><text:span text:style-name="T13">cópia da presente proposição ao </text:span><text:span text:style-name="T15">Executivo</text:span><text:span text:style-name="T13">, para que </text:span><text:span text:style-name="T14">realize as seguintes providências:</text:span></text:p>
      <text:p text:style-name="P15"><text:s text:c="3"/>Sugere<text:span text:style-name="T4"> </text:span>ao <text:span text:style-name="T24">Executivo estudo para </text:span><text:span text:style-name="T18">alteração no </text:span><text:span text:style-name="T26">valor da </text:span><text:span text:style-name="T28">G</text:span><text:span text:style-name="T26">ratificação </text:span><text:span text:style-name="T28">de Difícil Acesso </text:span><text:span text:style-name="T29">concedida aos </text:span><text:span text:style-name="T27">professores da EMEF José de Anchieta, </text:span><text:span text:style-name="T35">através da Lei Municipal nº 2795, de 24 de maio de 2015.</text:span></text:p>
      <text:p text:style-name="P14"><text:span text:style-name="T19"><text:s text:c="3"/></text:span><text:span text:style-name="T20">A presente indicação tem o objetivo de </text:span><text:span text:style-name="T21">solicitar ao </text:span><text:span text:style-name="T24">Executivo estudo</text:span><text:span text:style-name="T21"> </text:span><text:span text:style-name="T25">para</text:span><text:span text:style-name="T21"> que </text:span><text:span text:style-name="T30"><text:s/></text:span><text:span text:style-name="T22"><text:s/></text:span><text:span text:style-name="T31">altere o valor da gratificação de difícil acesso </text:span><text:span text:style-name="T32">concedida aos professores da EMEF </text:span><text:span text:style-name="T33">José de Anchieta, </text:span><text:span text:style-name="T36">sendo</text:span><text:span text:style-name="T34"> que </text:span><text:span text:style-name="T44">o valor dos co</text:span><text:span text:style-name="T45">mbustíveis </text:span><text:span text:style-name="T46">sofr</text:span><text:span text:style-name="T47">eu</text:span><text:span text:style-name="T46"> diversos aumentos, deixando o valor da gratificação de difícil acesso insuficiente para atender o custeio das despesas de deslocamento dos professores.</text:span></text:p>
      <text:p text:style-name="P8"><text:span text:style-name="T43"><text:s text:c="28"/></text:span><text:span text:style-name="T6">Novo Hamburgo, </text:span><text:span text:style-name="T17">24</text:span><text:span text:style-name="T8"> de </text:span><text:span text:style-name="T17">janeir</text:span><text:span text:style-name="T7">o</text:span><text:span text:style-name="T8"> </text:span><text:span text:style-name="T6">de 20</text:span><text:span text:style-name="T9">2</text:span><text:span text:style-name="T16">2</text:span><text:span text:style-name="T6">.</text:span></text:p>
      <text:p text:style-name="P9"/>
      <text:p text:style-name="P13">Vereador <text:span text:style-name="T2">Cristiano Coller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2">Obs.: Redação conforme original do autor.</text:p>
      <text:p text:style-name="P7">/<text:span text:style-name="T48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31" meta:character-count="1457" meta:non-whitespace-character-count="12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