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ea74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b9ae8e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5f5e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d2101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d0710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9ae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80db0e"/>
    </style:style>
    <style:style style:name="T8" style:family="text">
      <style:text-properties officeooo:rsid="00815b2f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307c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07c3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1b4b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e3430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e420a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ddef1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eda70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fe978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ff7ed6" style:font-size-asian="12pt" style:font-weight-asian="normal" style:font-size-complex="12pt" style:font-weight-complex="normal"/>
    </style:style>
    <style:style style:name="T24" style:family="text">
      <style:text-properties officeooo:rsid="009c8431"/>
    </style:style>
    <style:style style:name="T25" style:family="text">
      <style:text-properties officeooo:rsid="00b9ae8e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ebbc8f"/>
    </style:style>
    <style:style style:name="T28" style:family="text">
      <style:text-properties officeooo:rsid="00fe978a"/>
    </style:style>
    <style:style style:name="T29" style:family="text">
      <style:text-properties officeooo:rsid="00ff7e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9">10/</text:span>20<text:span text:style-name="T4">22</text:span></text:p>
      <text:p text:style-name="P18"><text:span text:style-name="T9">Suge</text:span><text:span text:style-name="T12">stão </text:span><text:span text:style-name="T9">ao Executivo </text:span><text:span text:style-name="T12">de</text:span><text:span text:style-name="T9"> estudo para </text:span><text:span text:style-name="T14">melhorias na sinalização de trânsito na Rua </text:span><text:span text:style-name="T17">Oswaldo </text:span><text:span text:style-name="T18">A</text:span><text:span text:style-name="T17">rt</text:span><text:span text:style-name="T23">h</text:span><text:span text:style-name="T17">ur Hartz próximo ao nº 990</text:span><text:span text:style-name="T15">, </text:span><text:span text:style-name="T13">no Bairro </text:span><text:span text:style-name="T17">Canudos</text:span><text:span text:style-name="T13">.</text:span></text:p>
      <text:p text:style-name="P14"><text:span text:style-name="T6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 text:c="3"/>Suge<text:span text:style-name="T8">stão ao Executivo de estudo para melhorias na sinalização de trânsito na Rua Oswaldo Arthur Hartz, próximo ao nº 990, no Bairro Canudos.</text:span></text:p>
      <text:p text:style-name="P15"><text:s text:c="3"/><text:span text:style-name="T25">1- Pintura de solo; </text:span><text:s text:c="3"/></text:p>
      <text:p text:style-name="P15"><text:s text:c="3"/><text:span text:style-name="T27">2- Instalação de tachões;</text:span></text:p>
      <text:p text:style-name="P22"><text:span text:style-name="T19"><text:s text:c="3"/></text:span><text:span text:style-name="T22">3</text:span><text:span text:style-name="T20">- </text:span><text:span text:style-name="T21">Placas indicativas para redução de velocidade e passagem de pedestres</text:span><text:span text:style-name="T20">;</text:span></text:p>
      <text:p text:style-name="P21"><text:s text:c="3"/><text:span text:style-name="T28">4- Além dos citados acima, mais algum tipo de sinalização que possa chamar a atenção dos motoristas que circulam no local citado. </text:span></text:p>
      <text:p text:style-name="P19"><text:s text:c="3"/><text:span text:style-name="T24">Conforme informações, o local citado tem um condomínio com grande movimentação de pedestres, sendo que os veículos transitam em alta velocidade, deixando o local perigoso para os pedestres.</text:span></text:p>
      <text:p text:style-name="P17"><text:span text:style-name="T2"><text:s text:c="2"/></text:span><text:span text:style-name="T26">Sabedores da atenção de Vossa Excelência aos reais anseios da comunidade, contamos com seu apoio neste pedido.</text:span></text:p>
      <text:p text:style-name="P13"/>
      <text:p text:style-name="P12"><text:span text:style-name="T9">Novo Hamburgo, </text:span><text:span text:style-name="T16">24</text:span><text:span text:style-name="T10"> de </text:span><text:span text:style-name="T16">janeiro</text:span><text:span text:style-name="T10"> </text:span><text:span text:style-name="T9">de 20</text:span><text:span text:style-name="T11">2</text:span><text:span text:style-name="T16">2</text:span><text:span text:style-name="T9">.</text:span></text:p>
      <text:p text:style-name="P10"/>
      <text:p text:style-name="P11">Vereador <text:span text:style-name="T3">Cristiano Coller</text:span></text:p>
      <text:p text:style-name="P11"/>
      <text:p text:style-name="P11"/>
      <text:p text:style-name="P9">Obs.: Redação conforme original do autor.</text:p>
      <text:p text:style-name="P7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1" meta:character-count="1518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