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Arial1" fo:font-size="12pt" fo:language="pt" fo:country="BR" fo:font-style="normal" style:text-underline-style="none" fo:font-weight="normal" officeooo:rsid="038327ef" officeooo:paragraph-rsid="02caa5de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d0972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Text_20_body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d0972" officeooo:paragraph-rsid="038327ef" style:text-blinking="fals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d0972" style:text-blinking="fals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d0972" style:text-blinking="fals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d0972" officeooo:paragraph-rsid="03768e63" style:text-blinking="fals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d0972" officeooo:paragraph-rsid="038ba47c" style:text-blinking="fals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d0972" officeooo:paragraph-rsid="038327ef" style:text-blinking="fals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d0972" officeooo:paragraph-rsid="02f07286" style:text-blinking="fals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38dcb50" style:font-weight-asian="bold" style:font-weight-complex="bold"/>
    </style:style>
    <style:style style:name="T4" style:family="text">
      <style:text-properties officeooo:rsid="038dcb5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<text:span text:style-name="T2">EDIDO DE PROVIDÊNCIAS Nº </text:span><text:span text:style-name="T3">15</text:span><text:span text:style-name="T2">/2022</text:span></text:p>
      <text:p text:style-name="P8"><text:bookmark text:name="docs-internal-guid-63c07f12-7fff-8544-ea58-0cb70663852b"/>Manutenção da Estrada Morro dos Bois, no Bairro Lomba Grande.</text:p>
      <text:p text:style-name="P12"><text:tab/><text:tab/>Solicita-se, após os trâmites regimentais, que seja enviada cópia da presente proposição ao Poder Executivo, para que realize a seguinte providência:</text:p>
      <text:p text:style-name="P12"><text:tab/><text:tab/>Manutenção da Estrada Morro dos Bois, no Bairro Lomba Grande. Após fortes chuvas, diversos moradores requerem as manutenções necessárias e contínuas nas vias.</text:p>
      <text:p text:style-name="P13"/>
      <text:p text:style-name="P11"/>
      <text:p text:style-name="P11"><text:tab/><text:tab/>Novo Hamburgo, 24 de janeiro de 2022.</text:p>
      <text:p text:style-name="P9">Vereador Raizer Ferreira</text:p>
      <text:p text:style-name="P10"/>
      <text:p text:style-name="P10"/>
      <text:p text:style-name="P7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 <text:span text:style-name="T4">FB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01T17:53:29.850558728</dc:date>
    <meta:print-date>2022-01-24T12:49:33.861541686</meta:print-date>
    <dc:language>pt-BR</dc:language>
    <meta:editing-cycles>303</meta:editing-cycles>
    <meta:editing-duration>PT20H37M20S</meta:editing-duration>
    <dc:creator>Joana Santos</dc:creator>
    <meta:document-statistic meta:table-count="0" meta:image-count="1" meta:object-count="0" meta:page-count="1" meta:paragraph-count="14" meta:word-count="146" meta:character-count="903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