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lr-tb"/>
      <style:text-properties officeooo:paragraph-rsid="010a860b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lr-tb"/>
      <style:text-properties officeooo:paragraph-rsid="010cc03e"/>
    </style:style>
    <style:style style:name="P11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officeooo:paragraph-rsid="01013486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0a05d7"/>
    </style:style>
    <style:style style:name="P1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Nimbus Roman No9 L1" fo:font-size="12pt" fo:font-weight="bold" officeooo:rsid="007d02d8" style:font-name-asian="Nimbus Roman No9 L2" style:font-size-asian="12pt" style:font-weight-asian="bold" style:font-name-complex="Nimbus Roman No9 L2" style:font-size-complex="12pt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7" style:family="text">
      <style:text-properties fo:color="#000000" fo:font-weight="bold" officeooo:rsid="00f61526" style:font-name-asian="Nimbus Roman No9 L2" style:font-weight-asian="bold" style:font-name-complex="Nimbus Roman No9 L2"/>
    </style:style>
    <style:style style:name="T8" style:family="text">
      <style:text-properties fo:color="#000000" fo:font-weight="bold" officeooo:rsid="00ff8267" style:font-name-asian="Nimbus Roman No9 L2" style:font-weight-asian="bold" style:font-name-complex="Nimbus Roman No9 L2"/>
    </style:style>
    <style:style style:name="T9" style:family="text">
      <style:text-properties fo:color="#000000" fo:font-weight="bold" officeooo:rsid="010b18db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10cc03e" style:font-name-asian="Nimbus Roman No9 L2" style:font-weight-asian="bold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a860b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cc03e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0f53e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21235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230c0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a05d7" fo:background-color="#ffffff" loext:char-shading-value="0" style:font-name-asian="Nimbus Roman No9 L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cc03e" fo:background-color="#ffffff" loext:char-shading-value="0" style:font-name-asian="Nimbus Roman No9 L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934ec4" fo:background-color="#ffffff" loext:char-shading-value="0" style:font-name-asian="Nimbus Roman No9 L2" style:font-size-asian="12pt" style:font-style-asian="normal" style:font-weight-asian="bold" style:font-name-complex="Nimbus Roman No9 L2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a05d7" fo:background-color="#ffffff" loext:char-shading-value="0" style:font-name-asian="Nimbus Roman No9 L2" style:font-size-asian="12pt" style:font-style-asian="normal" style:font-weight-asian="bold" style:font-name-complex="Nimbus Roman No9 L2" style:font-size-complex="12pt" style:font-weight-complex="bold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10b18db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10e77c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6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7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a860b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cc03e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9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0f53e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0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21235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1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32" style:family="text">
      <style:text-properties fo:font-variant="normal" fo:text-transform="none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33" style:family="text">
      <style:text-properties fo:font-variant="normal" fo:text-transform="none" style:font-name="Nimbus Roman No9 L1" fo:font-size="12pt" fo:letter-spacing="normal" fo:font-style="normal" fo:font-weight="normal" officeooo:rsid="010e77c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34" style:family="text">
      <style:text-properties fo:font-variant="normal" fo:text-transform="none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35" style:family="text">
      <style:text-properties fo:font-variant="normal" fo:text-transform="none" style:font-name="Nimbus Roman No9 L1" fo:font-size="12pt" fo:letter-spacing="normal" fo:font-style="normal" fo:font-weight="normal" officeooo:rsid="010b18db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MOÇÃO Nº </text:span><text:span text:style-name="T10">1</text:span><text:span text:style-name="T8">/</text:span><text:span text:style-name="T7">2</text:span><text:span text:style-name="T5">0</text:span><text:span text:style-name="T6">2</text:span><text:span text:style-name="T9">2</text:span></text:p>
      <text:p text:style-name="P13"/>
      <text:p text:style-name="P12"><text:span text:style-name="Strong_20_Emphasis"><text:span text:style-name="T20">Manifesta</text:span></text:span><text:span text:style-name="Strong_20_Emphasis"><text:span text:style-name="T21">ção de Repúdio</text:span></text:span><text:span text:style-name="Strong_20_Emphasis"><text:span text:style-name="T18"> à medida constante na PORTARIA SEDUC/RS N</text:span></text:span><text:span text:style-name="Strong_20_Emphasis"><text:span text:style-name="T19">º </text:span></text:span><text:span text:style-name="Strong_20_Emphasis"><text:span text:style-name="T18">350/2021 do Governo do Estado que reduz a carga horária de aulas de Educação Física no Ensino Fundamental e exclui a disciplina a partir do segundo ano do Ensino Médio. </text:span></text:span></text:p>
      <text:p text:style-name="P11"><text:span text:style-name="Strong_20_Emphasis"><text:span text:style-name="T22"/></text:span></text:p>
      <text:p text:style-name="P9"><text:span text:style-name="Strong_20_Emphasis"><text:span text:style-name="T11">Considerando que </text:span></text:span><text:span text:style-name="Strong_20_Emphasis"><text:span text:style-name="T12">a</text:span></text:span><text:span text:style-name="Strong_20_Emphasis"><text:span text:style-name="T11"> referida medida vai na contramão de todos os estudos científicos que reforçam a importância da Educação Física na promoção da saúde e da cidadania, descaracterizando a função da disciplina na formação integral dos alunos. Além disso, a normativa também desconsidera os dados epidemiológicos que apresentam o aumento do sedentarismo e da obesidade entre jovens e adolescentes. </text:span></text:span></text:p>
      <text:p text:style-name="P9"><text:span text:style-name="Strong_20_Emphasis"><text:span text:style-name="T12">Consider</text:span></text:span><text:span text:style-name="Strong_20_Emphasis"><text:span text:style-name="T11">ando q</text:span></text:span><text:span text:style-name="Strong_20_Emphasis"><text:span text:style-name="T12">ue e</text:span></text:span><text:span text:style-name="Strong_20_Emphasis"><text:span text:style-name="T11">m tempos modernos a violência e a tecnologia ajudam a afastar nossos jovens dos esportes e muitas famílias dependem da escola para ter acesso </text:span></text:span><text:span text:style-name="Strong_20_Emphasis"><text:span text:style-name="T13">à</text:span></text:span><text:span text:style-name="Strong_20_Emphasis"><text:span text:style-name="T11">s praticas esportivas. Na Educação Física, aprendemos, brincando, a trabalhar com as frustrações, emoções, com respeito, ética, disciplina, pontualidade, tomada de decisão, lideranças, hierarquias, tod</text:span></text:span><text:span text:style-name="Strong_20_Emphasis"><text:span text:style-name="T13">o</text:span></text:span><text:span text:style-name="Strong_20_Emphasis"><text:span text:style-name="T11">s estes aprendizados auxiliam para a formação do cidadão; </text:span></text:span></text:p>
      <text:p text:style-name="P9"><text:span text:style-name="Strong_20_Emphasis"><text:span text:style-name="T12">Considerando que p</text:span></text:span><text:span text:style-name="Strong_20_Emphasis"><text:span text:style-name="T11">odemos citar também manifestações de entidades supragovernamentais como a UNESCO, que publicou uma nota em junho de 2021, solicitando para investir na educação física para combater as sequelas da COVID19, e a Organização Mundial da Saúde (OMS), que preconiza a prática de atividades físicas de no mínimo 150 minutos semanais para combater o sedentarismo e garantir o bem-estar físico e mental; </text:span></text:span></text:p>
      <text:p text:style-name="P9"><text:span text:style-name="Strong_20_Emphasis"><text:span text:style-name="T12">Considerando que </text:span></text:span><text:span text:style-name="Strong_20_Emphasis"><text:span text:style-name="T13">em</text:span></text:span><text:span text:style-name="Strong_20_Emphasis"><text:span text:style-name="T11"> nível estadual, </text:span></text:span><text:span text:style-name="Strong_20_Emphasis"><text:span text:style-name="T13">a</text:span></text:span><text:span text:style-name="Strong_20_Emphasis"><text:span text:style-name="T11"> FIEP-RS </text:span></text:span><text:span text:style-name="Strong_20_Emphasis"><text:span text:style-name="T13">(</text:span></text:span><text:span text:style-name="Strong_20_Emphasis"><text:span text:style-name="T11">Federação Internacional de Educação Física</text:span></text:span><text:span text:style-name="Strong_20_Emphasis"><text:span text:style-name="T16">-RS</text:span></text:span><text:span text:style-name="Strong_20_Emphasis"><text:span text:style-name="T14">)</text:span></text:span><text:span text:style-name="Strong_20_Emphasis"><text:span text:style-name="T11"> emitiu Ofício ao Governo do Estado solicitando o retorno das aulas para o Ensino Médio. Além deste, o CREF2/</text:span></text:span><text:span text:style-name="Strong_20_Emphasis"><text:span text:style-name="T15">RS</text:span></text:span><text:span text:style-name="Strong_20_Emphasis"><text:span text:style-name="T11"> </text:span></text:span><text:span text:style-name="Strong_20_Emphasis"><text:span text:style-name="T14">– </text:span></text:span><text:span text:style-name="Strong_20_Emphasis"><text:span text:style-name="T11">Conselho Regional de Educação Física d</text:span></text:span><text:span text:style-name="Strong_20_Emphasis"><text:span text:style-name="T15">a 2ª Região/</text:span></text:span><text:span text:style-name="Strong_20_Emphasis"><text:span text:style-name="T11">RS repudiou a medida adotada pelo Governo do Estado através de uma nota publicada em suas redes sociais.</text:span></text:span></text:p>
      <text:p text:style-name="P9"><text:span text:style-name="Strong_20_Emphasis"><text:span text:style-name="T12">Considerando por fim, que</text:span></text:span><text:span text:style-name="Strong_20_Emphasis"><text:span text:style-name="T11"> a Educação Física é considerado serviço essencial no Estado do RS através da Lei n</text:span></text:span><text:span text:style-name="Strong_20_Emphasis"><text:span text:style-name="T13">º</text:span></text:span><text:span text:style-name="Strong_20_Emphasis"><text:span text:style-name="T11"> 15.603 de 2021. </text:span></text:span></text:p>
      <text:p text:style-name="P10"><text:span text:style-name="Strong_20_Emphasis"><text:span text:style-name="T17">Desta forma, solicita-se o envio de cópia da presente moção ao gabinete do Excelentíssimo Governador do Estado, Sr. Eduardo Leite, bem como do Excelentíssimo Presidente da Assembleia Legislativa, Sr. Gabriel Souza.</text:span></text:span></text:p>
      <text:p text:style-name="P10"><text:span text:style-name="Strong_20_Emphasis"><text:span text:style-name="T22">Novo Hamburgo, </text:span></text:span><text:span text:style-name="Strong_20_Emphasis"><text:span text:style-name="T25">24</text:span></text:span><text:span text:style-name="Strong_20_Emphasis"><text:span text:style-name="T23"> </text:span></text:span><text:span text:style-name="Strong_20_Emphasis"><text:span text:style-name="T22">de </text:span></text:span><text:span text:style-name="Strong_20_Emphasis"><text:span text:style-name="T24">janeiro</text:span></text:span><text:span text:style-name="Strong_20_Emphasis"><text:span text:style-name="T22"> de 202</text:span></text:span><text:span text:style-name="Strong_20_Emphasis"><text:span text:style-name="T24">2</text:span></text:span><text:span text:style-name="Strong_20_Emphasis"><text:span text:style-name="T22">.</text:span></text:span></text:p>
      <text:p text:style-name="P10"><text:span text:style-name="Strong_20_Emphasis"><text:span text:style-name="T22"/></text:span></text:p>
      <text:p text:style-name="P10"><text:span text:style-name="Strong_20_Emphasis"><text:span text:style-name="T22"><text:tab/><text:tab/><text:tab/><text:tab/><text:tab/>Vereador 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215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1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4T14:20:47.187059456</dc:date>
    <meta:editing-duration>PT10H42M5S</meta:editing-duration>
    <meta:editing-cycles>153</meta:editing-cycles>
    <meta:print-date>2022-01-24T14:20:52.474669807</meta:print-date>
    <meta:creation-date>2021-03-22T11:25:00</meta:creation-date>
    <meta:document-statistic meta:table-count="0" meta:image-count="1" meta:object-count="0" meta:page-count="1" meta:paragraph-count="17" meta:word-count="416" meta:character-count="2618" meta:non-whitespace-character-count="2205"/>
  </office:meta>
</office:document-meta>
</file>