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5e03f" officeooo:paragraph-rsid="00578f2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b713c" officeooo:paragraph-rsid="00578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7aca6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62b9d" officeooo:paragraph-rsid="0073198d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Nimbus Roman No9 L" fo:font-weight="bold" officeooo:paragraph-rsid="00578f2d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officeooo:rsid="0081fddc" officeooo:paragraph-rsid="0081fddc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officeooo:paragraph-rsid="00578f2d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officeooo:paragraph-rsid="00578f2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5e487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60af6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7e0e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81fdd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66c1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8dfb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e487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6248b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6331b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64a8f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662b9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7e0e18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7fb91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7fea4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7ff31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81fdd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095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7fb9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REQUERIMENTO Nº</text:span><text:span text:style-name="T4"> </text:span><text:span text:style-name="T6">23</text:span><text:span text:style-name="T3">/202</text:span><text:span text:style-name="T5">2</text:span></text:p>
      <text:p text:style-name="P9">Instalação de Comissão Especial <text:span text:style-name="T24">da Desburocratização e do <text:s/>Desenvolvimento Econômico de Novo Hamburgo.</text:span></text:p>
      <text:p text:style-name="P8"><text:span text:style-name="T8">R</text:span><text:span text:style-name="T7">equer-</text:span><text:span text:style-name="T8">se</text:span><text:span text:style-name="T7">, após os trâmites regimentais, </text:span><text:span text:style-name="T9">a criação d</text:span><text:span text:style-name="T10">a </text:span><text:span text:style-name="T15">Comissão Especial </text:span><text:span text:style-name="T19">da </text:span><text:span text:style-name="T15">Desburocratização </text:span><text:span text:style-name="T16">e </text:span><text:span text:style-name="T17">do </text:span><text:span text:style-name="T16">Desenvolvimento Econômico d</text:span><text:span text:style-name="T18">e Novo Hamburgo</text:span><text:span text:style-name="T9">, </text:span><text:span text:style-name="T11">que terá vigência </text:span><text:span text:style-name="T13">de</text:span><text:span text:style-name="T11"> </text:span><text:span text:style-name="T19">02</text:span><text:span text:style-name="T11">/0</text:span><text:span text:style-name="T14">2</text:span><text:span text:style-name="T11">/202</text:span><text:span text:style-name="T16">2</text:span><text:span text:style-name="T11"> <text:s/>a </text:span><text:span text:style-name="T16">15</text:span><text:span text:style-name="T11">/12/202</text:span><text:span text:style-name="T16">2</text:span><text:span text:style-name="T11">.</text:span></text:p>
      <text:p text:style-name="P6"><text:span text:style-name="T7"><text:tab/><text:tab/> <text:s text:c="4"/>Novo Hamburgo, </text:span><text:span text:style-name="T16">2</text:span><text:span text:style-name="T20">5</text:span><text:span text:style-name="T11"> </text:span><text:span text:style-name="T12">j</text:span><text:span text:style-name="T11">aneiro de 202</text:span><text:span text:style-name="T16">2</text:span><text:span text:style-name="T11">.</text:span></text:p>
      <text:p text:style-name="P7"/>
      <text:p text:style-name="P12"><text:span text:style-name="T22">Vereador </text:span><text:span text:style-name="T23">Gustavo Finck</text:span></text:p>
      <text:p text:style-name="P12"><text:span text:style-name="T23"/></text:p>
      <text:p text:style-name="P12"><text:span text:style-name="T23"/></text:p>
      <text:p text:style-name="P12"><text:span text:style-name="T23"/></text:p>
      <text:p text:style-name="P12"><text:span text:style-name="T23"/></text:p>
      <text:p text:style-name="P13"><text:span text:style-name="T23"/></text:p>
      <text:p text:style-name="P13"><text:span text:style-name="T23"/></text:p>
      <text:p text:style-name="P13"><text:span text:style-name="T23"/></text:p>
      <text:p text:style-name="P13"><text:span text:style-name="T23"/></text:p>
      <text:p text:style-name="P13"><text:span text:style-name="T23"/></text:p>
      <text:p text:style-name="P13"><text:span text:style-name="T23"/></text:p>
      <text:p text:style-name="P13"><text:span text:style-name="T23"/></text:p>
      <text:p text:style-name="P11"><text:span text:style-name="T23">Obs.: Redação conforme o original do autor.</text:span></text:p>
      <text:p text:style-name="P11"><text:span text:style-name="T23">/</text:span>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1-06T12:32:33.002000000</meta:print-date>
    <meta:document-statistic meta:table-count="0" meta:image-count="1" meta:object-count="0" meta:page-count="1" meta:paragraph-count="13" meta:word-count="127" meta:character-count="811" meta:non-whitespace-character-count="6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../tmp/.broffice.org/3/user/template/modelo-2012.ott" meta:date="2014-03-06T13:16:53"/>
  </office:meta>
</office:document-meta>
</file>