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9b93c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7e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29b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27e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29b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1c6b779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254faf"/>
    </style:style>
    <style:style style:name="T34" style:family="text">
      <style:text-properties style:font-name="Nimbus Roman No9 L2" officeooo:rsid="0227e033"/>
    </style:style>
    <style:style style:name="T35" style:family="text">
      <style:text-properties style:font-name="Nimbus Roman No9 L2" officeooo:rsid="0229b93c"/>
    </style:style>
    <style:style style:name="T36" style:family="text">
      <style:text-properties officeooo:rsid="02254faf"/>
    </style:style>
    <style:style style:name="T37" style:family="text">
      <style:text-properties officeooo:rsid="0227e033"/>
    </style:style>
    <style:style style:name="T38" style:family="text">
      <style:text-properties officeooo:rsid="0229b93c"/>
    </style:style>
    <style:style style:name="T39" style:family="text">
      <style:text-properties officeooo:rsid="021c992a"/>
    </style:style>
    <style:style style:name="T40" style:family="text">
      <style:text-properties officeooo:rsid="01dbc462"/>
    </style:style>
    <style:style style:name="T41" style:family="text">
      <style:text-properties officeooo:rsid="022b3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1">65</text:span>/<text:span text:style-name="T3">2022</text:span></text:p>
      <text:list xml:id="list4050266330" text:style-name="L1">
        <text:list-header>
          <text:p text:style-name="P7"><text:span text:style-name="T37">Desassoreamento no Arroio da Rua Eldorado, no Bairro 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737511666933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9"><text:s/><text:tab/><text:tab/></text:span><text:span text:style-name="T20">Desassoreamento </text:span><text:span text:style-name="T21">n</text:span><text:span text:style-name="T20">o</text:span><text:span text:style-name="T21"> Arroio da Rua Eldorado,</text:span><text:span text:style-name="T22"> no Bairro </text:span><text:span text:style-name="T23">Santo Afonso</text:span><text:span text:style-name="T24">.</text:span></text:p>
                          <text:p text:style-name="P9"><text:span text:style-name="T2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20" meta:non-whitespace-character-count="694"/>
    <meta:user-defined meta:name="Info 1"/>
    <meta:user-defined meta:name="Info 2"/>
    <meta:user-defined meta:name="Info 3"/>
    <meta:user-defined meta:name="Info 4"/>
  </office:meta>
</office:document-meta>
</file>