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edf0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e2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e3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1ed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1e2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e3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ed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848e7"/>
    </style:style>
    <style:style style:name="T43" style:family="text">
      <style:text-properties style:font-name="Nimbus Roman No9 L2" officeooo:rsid="021c992a"/>
    </style:style>
    <style:style style:name="T44" style:family="text">
      <style:text-properties style:font-name="Nimbus Roman No9 L2" officeooo:rsid="021e2163"/>
    </style:style>
    <style:style style:name="T45" style:family="text">
      <style:text-properties style:font-name="Nimbus Roman No9 L2" officeooo:rsid="021e3e5a"/>
    </style:style>
    <style:style style:name="T46" style:family="text">
      <style:text-properties style:font-name="Nimbus Roman No9 L2" officeooo:rsid="021edf06"/>
    </style:style>
    <style:style style:name="T47" style:family="text">
      <style:text-properties officeooo:rsid="021c992a"/>
    </style:style>
    <style:style style:name="T48" style:family="text">
      <style:text-properties officeooo:rsid="021e2163"/>
    </style:style>
    <style:style style:name="T49" style:family="text">
      <style:text-properties officeooo:rsid="021e3e5a"/>
    </style:style>
    <style:style style:name="T50" style:family="text">
      <style:text-properties officeooo:rsid="021edf06"/>
    </style:style>
    <style:style style:name="T51" style:family="text">
      <style:text-properties officeooo:rsid="01f3abf4"/>
    </style:style>
    <style:style style:name="T52" style:family="text">
      <style:text-properties officeooo:rsid="0200d4be"/>
    </style:style>
    <style:style style:name="T53" style:family="text">
      <style:text-properties officeooo:rsid="01dbc462"/>
    </style:style>
    <style:style style:name="T54" style:family="text">
      <style:text-properties officeooo:rsid="020848e7"/>
    </style:style>
    <style:style style:name="T55" style:family="text">
      <style:text-properties officeooo:rsid="02223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5">67</text:span>/<text:span text:style-name="T3">2022</text:span></text:p>
      <text:list xml:id="list2829990406" text:style-name="L1">
        <text:list-header>
          <text:p text:style-name="P10"><text:span text:style-name="T48">Desentupimento de boca de lobo na Rua Primeiro de Maio, </text:span><text:span text:style-name="T23">nº</text:span><text:span text:style-name="T53"> 461, no Bairro Guarani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039460638831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4"><text:s/><text:tab/><text:tab/></text:span><text:span text:style-name="T25">Desentupimento</text:span><text:span text:style-name="T26"> de boca de lobo</text:span><text:span text:style-name="T27"> </text:span><text:span text:style-name="T28">na</text:span><text:span text:style-name="T26"> </text:span><text:span text:style-name="T29">Rua </text:span><text:span text:style-name="T26">Primeiro de Maio,</text:span><text:span text:style-name="T27"> </text:span><text:span text:style-name="T23">nº</text:span><text:span text:style-name="T30"> </text:span><text:span text:style-name="T31">461</text:span><text:span text:style-name="T30">, no Bairro </text:span><text:span text:style-name="T31">Guarani</text:span><text:span text:style-name="T32">.</text:span></text:p>
                          <text:p text:style-name="P12"><text:span text:style-name="T3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2" meta:non-whitespace-character-count="716"/>
    <meta:user-defined meta:name="Info 1"/>
    <meta:user-defined meta:name="Info 2"/>
    <meta:user-defined meta:name="Info 3"/>
    <meta:user-defined meta:name="Info 4"/>
  </office:meta>
</office:document-meta>
</file>