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1e3e5a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1e21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1e3e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1e21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1e3e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1c6b779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7" style:family="text">
      <style:text-properties style:font-name="Nimbus Roman No9 L2" officeooo:rsid="0200d4be"/>
    </style:style>
    <style:style style:name="T38" style:family="text">
      <style:text-properties style:font-name="Nimbus Roman No9 L2" officeooo:rsid="01f3abf4"/>
    </style:style>
    <style:style style:name="T39" style:family="text">
      <style:text-properties style:font-name="Nimbus Roman No9 L2" officeooo:rsid="01dbc462"/>
    </style:style>
    <style:style style:name="T40" style:family="text">
      <style:text-properties style:font-name="Nimbus Roman No9 L2" officeooo:rsid="020848e7"/>
    </style:style>
    <style:style style:name="T41" style:family="text">
      <style:text-properties style:font-name="Nimbus Roman No9 L2" officeooo:rsid="021c992a"/>
    </style:style>
    <style:style style:name="T42" style:family="text">
      <style:text-properties style:font-name="Nimbus Roman No9 L2" officeooo:rsid="021e2163"/>
    </style:style>
    <style:style style:name="T43" style:family="text">
      <style:text-properties style:font-name="Nimbus Roman No9 L2" officeooo:rsid="021e3e5a"/>
    </style:style>
    <style:style style:name="T44" style:family="text">
      <style:text-properties officeooo:rsid="021c992a"/>
    </style:style>
    <style:style style:name="T45" style:family="text">
      <style:text-properties officeooo:rsid="021e2163"/>
    </style:style>
    <style:style style:name="T46" style:family="text">
      <style:text-properties officeooo:rsid="021e3e5a"/>
    </style:style>
    <style:style style:name="T47" style:family="text">
      <style:text-properties officeooo:rsid="01f3abf4"/>
    </style:style>
    <style:style style:name="T48" style:family="text">
      <style:text-properties officeooo:rsid="0200d4be"/>
    </style:style>
    <style:style style:name="T49" style:family="text">
      <style:text-properties officeooo:rsid="01dbc462"/>
    </style:style>
    <style:style style:name="T50" style:family="text">
      <style:text-properties officeooo:rsid="020848e7"/>
    </style:style>
    <style:style style:name="T51" style:family="text">
      <style:text-properties officeooo:rsid="0220ef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51">69</text:span>/<text:span text:style-name="T3">2022</text:span></text:p>
      <text:list xml:id="list934811444" text:style-name="L1">
        <text:list-header>
          <text:p text:style-name="P10"><text:span text:style-name="T45">Desentupimento de boca de lobo na Rua Presidente Costa e Silva, </text:span><text:span text:style-name="T22">nº</text:span><text:span text:style-name="T49"> 295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623057854122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3"><text:s/><text:tab/><text:tab/></text:span><text:span text:style-name="T24">Desentupimento</text:span><text:span text:style-name="T25"> de boca de lobo</text:span><text:span text:style-name="T26"> </text:span><text:span text:style-name="T27">na</text:span><text:span text:style-name="T25"> </text:span><text:span text:style-name="T28">Rua </text:span><text:span text:style-name="T25">Presidente Costa e Silva,</text:span><text:span text:style-name="T26"> </text:span><text:span text:style-name="T22">nº</text:span><text:span text:style-name="T29"> </text:span><text:span text:style-name="T28">295</text:span><text:span text:style-name="T29">, no Bairro </text:span><text:span text:style-name="T28">Canudos</text:span><text:span text:style-name="T30">.</text:span></text:p>
                          <text:p text:style-name="P12"><text:span text:style-name="T3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tab/><text:tab/>Novo Hamburgo, </text:span><text:span text:style-name="T9">25</text:span><text:span text:style-name="T10"> </text:span><text:span text:style-name="T11">de </text:span><text:span text:style-name="T9">janeiro</text:span><text:span text:style-name="T11"> </text:span><text:span text:style-name="T12">de 202</text:span><text:span text:style-name="T9">2</text:span><text:span text:style-name="T12">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5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8" meta:non-whitespace-character-count="730"/>
    <meta:user-defined meta:name="Info 1"/>
    <meta:user-defined meta:name="Info 2"/>
    <meta:user-defined meta:name="Info 3"/>
    <meta:user-defined meta:name="Info 4"/>
  </office:meta>
</office:document-meta>
</file>