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20fc92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1df7d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1fe3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20f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1fe3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20f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1c6b779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21df7d1" style:font-size-asian="12pt" style:font-weight-asian="normal" style:font-size-complex="12pt" style:font-weight-complex="normal"/>
    </style:style>
    <style:style style:name="T37" style:family="text">
      <style:text-properties style:font-name="Nimbus Roman No9 L2" officeooo:rsid="0200d4be"/>
    </style:style>
    <style:style style:name="T38" style:family="text">
      <style:text-properties style:font-name="Nimbus Roman No9 L2" officeooo:rsid="01f3abf4"/>
    </style:style>
    <style:style style:name="T39" style:family="text">
      <style:text-properties style:font-name="Nimbus Roman No9 L2" officeooo:rsid="01dbc462"/>
    </style:style>
    <style:style style:name="T40" style:family="text">
      <style:text-properties style:font-name="Nimbus Roman No9 L2" officeooo:rsid="020848e7"/>
    </style:style>
    <style:style style:name="T41" style:family="text">
      <style:text-properties style:font-name="Nimbus Roman No9 L2" officeooo:rsid="021c992a"/>
    </style:style>
    <style:style style:name="T42" style:family="text">
      <style:text-properties style:font-name="Nimbus Roman No9 L2" officeooo:rsid="021fe351"/>
    </style:style>
    <style:style style:name="T43" style:family="text">
      <style:text-properties style:font-name="Nimbus Roman No9 L2" officeooo:rsid="0220fc92"/>
    </style:style>
    <style:style style:name="T44" style:family="text">
      <style:text-properties officeooo:rsid="021fe351"/>
    </style:style>
    <style:style style:name="T45" style:family="text">
      <style:text-properties officeooo:rsid="0220fc92"/>
    </style:style>
    <style:style style:name="T46" style:family="text">
      <style:text-properties officeooo:rsid="01f3abf4"/>
    </style:style>
    <style:style style:name="T47" style:family="text">
      <style:text-properties officeooo:rsid="0200d4be"/>
    </style:style>
    <style:style style:name="T48" style:family="text">
      <style:text-properties officeooo:rsid="021c992a"/>
    </style:style>
    <style:style style:name="T49" style:family="text">
      <style:text-properties officeooo:rsid="01dbc462"/>
    </style:style>
    <style:style style:name="T50" style:family="text">
      <style:text-properties officeooo:rsid="020848e7"/>
    </style:style>
    <style:style style:name="T51" style:family="text">
      <style:text-properties officeooo:rsid="0222ab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51">71</text:span>/<text:span text:style-name="T3">2022</text:span></text:p>
      <text:list xml:id="list2901379182" text:style-name="L1">
        <text:list-header>
          <text:p text:style-name="P7"><text:span text:style-name="T44">Troca de lâmpada na Rua Silvio Gilberto Christmann, </text:span><text:span text:style-name="T22">nº</text:span><text:span text:style-name="T49"> 866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0950944778527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3"><text:s/><text:tab/><text:tab/></text:span><text:span text:style-name="T24">Troca de lâmpada</text:span><text:span text:style-name="T25"> </text:span><text:span text:style-name="T26">na</text:span><text:span text:style-name="T27"> Rua Silvio Gilberto Christmann,</text:span><text:span text:style-name="T25"> </text:span><text:span text:style-name="T22">nº</text:span><text:span text:style-name="T28"> </text:span><text:span text:style-name="T29">866</text:span><text:span text:style-name="T28">, no Bairro </text:span><text:span text:style-name="T29">Canud</text:span><text:span text:style-name="T24">o</text:span><text:span text:style-name="T29">s</text:span><text:span text:style-name="T30">.</text:span></text:p>
                          <text:p text:style-name="P9"><text:span text:style-name="T30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tab/><text:tab/>Novo Hamburgo, </text:span><text:span text:style-name="T9">25</text:span><text:span text:style-name="T10"> </text:span><text:span text:style-name="T11">de </text:span><text:span text:style-name="T9">janeiro</text:span><text:span text:style-name="T11"> </text:span><text:span text:style-name="T12">de 202</text:span><text:span text:style-name="T9">2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5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4" meta:non-whitespace-character-count="712"/>
    <meta:user-defined meta:name="Info 1"/>
    <meta:user-defined meta:name="Info 2"/>
    <meta:user-defined meta:name="Info 3"/>
    <meta:user-defined meta:name="Info 4"/>
  </office:meta>
</office:document-meta>
</file>