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06d19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6d1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06d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53e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71f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b6e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d2d2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06d1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3998f0a" style:text-blinking="false" fo:background-color="transparent" loext:char-shading-value="0" style:font-name-asian="Arial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5b6ef7" style:text-blinking="false" fo:background-color="transparent" loext:char-shading-value="0" style:font-name-asian="Arial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5d2d22" style:text-blinking="false" fo:background-color="transparent" loext:char-shading-value="0" style:font-name-asian="Arial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3998f0a" style:text-blinking="false" fo:background-color="transparent" loext:char-shading-value="0" style:font-name-asian="Arial" style:language-asian="pt" style:country-asian="BR" style:font-name-complex="Nimbus Roman No9 L1" style:language-complex="pt" style:country-complex="BR"/>
    </style:style>
    <style:style style:name="T14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5d2d22" style:text-blinking="false" fo:background-color="transparent" loext:char-shading-value="0" style:font-name-asian="Arial" style:language-asian="pt" style:country-asian="BR" style:font-name-complex="Nimbus Roman No9 L1" style:language-complex="pt" style:country-complex="BR"/>
    </style:style>
    <style:style style:name="T15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5b6ef7" style:text-blinking="false" fo:background-color="transparent" loext:char-shading-value="0" style:font-name-asian="Arial" style:language-asian="pt" style:country-asian="BR" style:font-name-complex="Nimbus Roman No9 L1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36b6bb"/>
    </style:style>
    <style:style style:name="T18" style:family="text">
      <style:text-properties officeooo:rsid="004462a6"/>
    </style:style>
    <style:style style:name="T19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71fa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b6ef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d2d2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06d19" style:font-size-asian="12pt" style:font-weight-asian="normal" style:font-size-complex="12pt" style:font-weight-complex="normal"/>
    </style:style>
    <style:style style:name="T27" style:family="text">
      <style:text-properties officeooo:rsid="0058978a"/>
    </style:style>
    <style:style style:name="T28" style:family="text">
      <style:text-properties officeooo:rsid="005b6ef7"/>
    </style:style>
    <style:style style:name="T29" style:family="text">
      <style:text-properties officeooo:rsid="00606d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29">º</text:span> <text:span text:style-name="T29">78</text:span>/20<text:span text:style-name="T18">22</text:span></text:p>
      <text:p text:style-name="P14"><text:span text:style-name="T24">Capina e roçada </text:span><text:span text:style-name="T23">em toda a extensão</text:span><text:span text:style-name="T19"> </text:span><text:span text:style-name="T26">da</text:span><text:span text:style-name="T24"> </text:span><text:span text:style-name="T10">Rua </text:span><text:span text:style-name="T12">dos Garis</text:span><text:span text:style-name="T20">, </text:span><text:span text:style-name="T19">no </text:span><text:span text:style-name="T21">B</text:span><text:span text:style-name="T19">air</text:span><text:span text:style-name="T22">ro </text:span><text:span text:style-name="T25">Vila Diehl</text:span><text:span text:style-name="T20">.</text:span></text:p>
      <text:p text:style-name="P15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6"><text:span text:style-name="T7">Capina e roçada </text:span><text:span text:style-name="T6">em toda a extensão</text:span><text:span text:style-name="T3"> </text:span><text:span text:style-name="T9">da</text:span><text:span text:style-name="T7"> </text:span><text:span text:style-name="T13">Rua </text:span><text:span text:style-name="T14">dos Garis</text:span><text:span text:style-name="T2">, </text:span><text:span text:style-name="T3">no </text:span><text:span text:style-name="T4">B</text:span><text:span text:style-name="T3">air</text:span><text:span text:style-name="T5">ro </text:span><text:span text:style-name="T8">Vila Diehl</text:span><text:span text:style-name="T2">.</text:span></text:p>
      <text:p text:style-name="P16"><text:span text:style-name="T2"/></text:p>
      <text:p text:style-name="P16">Novo Hamburgo, <text:span text:style-name="T28">26 de janeiro </text:span>de 20<text:span text:style-name="T18">22</text:span>.</text:p>
      <text:p text:style-name="P9"/>
      <text:p text:style-name="P10">Vereador <text:span text:style-name="T28">Darlan Oliveira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29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4" meta:word-count="141" meta:character-count="827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