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af07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8498e" officeooo:paragraph-rsid="00973cc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973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rsid="00ad4c73" officeooo:paragraph-rsid="00ad4c7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9da9a" officeooo:paragraph-rsid="00973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9da9a" officeooo:paragraph-rsid="00ad4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ad4c73" officeooo:paragraph-rsid="00ad4c7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rsid="00aa4cb8" officeooo:paragraph-rsid="00ad4c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rsid="00b0d276" officeooo:paragraph-rsid="00b0d2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language="pt" fo:country="PT" fo:font-weight="normal" officeooo:rsid="00ad4c73" officeooo:paragraph-rsid="00ad4c7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language="pt" fo:country="PT" officeooo:rsid="00a156af" officeooo:paragraph-rsid="00ad4c73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79da9a" officeooo:paragraph-rsid="00973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1" fo:font-size="12pt" officeooo:rsid="007e7a21" officeooo:paragraph-rsid="007e7a21" style:font-size-asian="12pt" style:font-size-complex="12pt"/>
    </style:style>
    <style:style style:name="P23" style:family="paragraph" style:parent-style-name="Corpo">
      <style:paragraph-properties fo:text-align="justify" style:justify-single-word="false" style:writing-mode="lr-tb"/>
      <style:text-properties fo:color="#000000" style:font-name="Nimbus Roman No9 L1" fo:font-size="12pt" officeooo:rsid="00897224" officeooo:paragraph-rsid="009c697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d90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73c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8cd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0d2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a8cd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aa4cb8" style:font-size-asian="12pt" style:font-weight-asian="normal" style:font-size-complex="12pt" style:font-weight-complex="normal"/>
    </style:style>
    <style:style style:name="T13" style:family="text">
      <style:text-properties officeooo:rsid="00ab38cc"/>
    </style:style>
    <style:style style:name="T14" style:family="text">
      <style:text-properties officeooo:rsid="00b0d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<text:span text:style-name="T2"> Nº </text:span><text:span text:style-name="T6">82</text:span><text:span text:style-name="T2">/20</text:span><text:span text:style-name="T3">2</text:span><text:span text:style-name="T4">2</text:span></text:p>
      <text:p text:style-name="P15">Poda de árvores no passeio que est<text:span text:style-name="T14">ão</text:span> obstruindo a passagem de veículos na Rua Guilherme Growermann, nº 512, no Bairro Rondônia.</text:p>
      <text:p text:style-name="P16">Solicita-se, apo s os tra mites regimentais, que seja enviada co pia da presente</text:p>
      <text:p text:style-name="P11"><text:span text:style-name="T11">proposição</text:span><text:span text:style-name="T12"> ao Poder Executivo, para que realize as seguintes providencias:</text:span></text:p>
      <text:p text:style-name="P17">Poda de árvores no passeio que estão obstruindo a passagem de veículos na Rua Guilherme Growermann, nº 512, no Bairro Rondônia.</text:p>
      <text:p text:style-name="P18"/>
      <text:p text:style-name="P19">Novo Hamburgo, 26 de janeiro de 2022.</text:p>
      <text:p text:style-name="P23"/>
      <text:p text:style-name="P22"/>
      <text:p text:style-name="P20"/>
      <text:p text:style-name="P13">Vereador Ricardo Ritter - Ica</text:p>
      <text:p text:style-name="P21"/>
      <text:p text:style-name="P12"/>
      <text:p text:style-name="P14"/>
      <text:p text:style-name="P14"/>
      <text:p text:style-name="P14"/>
      <text:p text:style-name="P9"><text:span text:style-name="T8">O</text:span><text:span text:style-name="T7">bs.: Redação conforme original d</text:span><text:span text:style-name="T9">o</text:span><text:span text:style-name="T7"> autor.</text:span></text:p>
      <text:p text:style-name="P10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6849d4" officeooo:paragraph-rsid="006849d4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5" meta:word-count="158" meta:character-count="939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