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d6251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11a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ec11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462a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571fa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5b6ef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c824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d625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36b6bb"/>
    </style:style>
    <style:style style:name="T9" style:family="text">
      <style:text-properties officeooo:rsid="004462a6"/>
    </style:style>
    <style:style style:name="T10" style:family="text">
      <style:text-properties style:font-name="Nimbus Roman No9 L" fo:font-size="12pt" fo:font-weight="normal" officeooo:rsid="004462a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71fa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b6ef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c824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d6251" style:font-size-asian="12pt" style:font-weight-asian="normal" style:font-size-complex="12pt" style:font-weight-complex="normal"/>
    </style:style>
    <style:style style:name="T15" style:family="text">
      <style:text-properties officeooo:rsid="005b6ef7"/>
    </style:style>
    <style:style style:name="T16" style:family="text">
      <style:text-properties officeooo:rsid="005c8246"/>
    </style:style>
    <style:style style:name="T17" style:family="text">
      <style:text-properties officeooo:rsid="005ec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17">º 85</text:span>/20<text:span text:style-name="T9">22</text:span></text:p>
      <text:p text:style-name="P13"><text:span text:style-name="T12">Capina e roçada</text:span><text:span text:style-name="T10"> </text:span><text:span text:style-name="T11">em toda a extensão </text:span><text:span text:style-name="T13">da</text:span><text:span text:style-name="T12"> </text:span><text:span text:style-name="T14">Rua Quinze, no Bairro Lomba Grande.</text:span></text:p>
      <text:p text:style-name="P16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5"><text:span text:style-name="T4">Capina e roçada</text:span><text:span text:style-name="T2"> </text:span><text:span text:style-name="T3">em toda a extensão </text:span><text:span text:style-name="T5">da</text:span><text:span text:style-name="T4"> </text:span><text:span text:style-name="T6">Rua Quinze, no Bairro Lomba Grande.</text:span></text:p>
      <text:p text:style-name="P15"><text:span text:style-name="T6"/></text:p>
      <text:p text:style-name="P15">Novo Hamburgo, <text:span text:style-name="T15">26 de janeiro </text:span>de 20<text:span text:style-name="T9">22</text:span>.</text:p>
      <text:p text:style-name="P9"/>
      <text:p text:style-name="P10">Vereador <text:span text:style-name="T15">Darlan Oliveira</text:span></text:p>
      <text:p text:style-name="P7"/>
      <text:p text:style-name="P11"/>
      <text:p text:style-name="P8"/>
      <text:p text:style-name="P6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6">N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1-23T15:01:43.473733495</meta:print-date>
    <meta:document-statistic meta:table-count="0" meta:image-count="1" meta:object-count="0" meta:page-count="1" meta:paragraph-count="14" meta:word-count="139" meta:character-count="825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