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f6af2b" officeooo:paragraph-rsid="010e37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officeooo:paragraph-rsid="0111517a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11517a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6af2b" officeooo:paragraph-rsid="0111517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f3a87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11517a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6af2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fb1f9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03473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11517a" style:font-size-asian="12pt" style:font-weight-asian="normal" style:font-size-complex="12pt" style:font-weight-complex="normal"/>
    </style:style>
    <style:style style:name="T12" style:family="text">
      <style:text-properties officeooo:rsid="0038fa80"/>
    </style:style>
    <style:style style:name="T13" style:family="text">
      <style:text-properties officeooo:rsid="00c0c679"/>
    </style:style>
    <style:style style:name="T14" style:family="text">
      <style:text-properties officeooo:rsid="00f44ff0"/>
    </style:style>
    <style:style style:name="T15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1" fo:font-size="12pt" fo:font-weight="normal" officeooo:rsid="00fb1f9f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0fb1f9f"/>
    </style:style>
    <style:style style:name="T18" style:family="text">
      <style:text-properties officeooo:rsid="00fdb074"/>
    </style:style>
    <style:style style:name="T19" style:family="text">
      <style:text-properties officeooo:rsid="01034733"/>
    </style:style>
    <style:style style:name="T20" style:family="text">
      <style:text-properties officeooo:rsid="010fc761"/>
    </style:style>
    <style:style style:name="T21" style:family="text">
      <style:text-properties officeooo:rsid="0111517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>PEDIDO DE PROVIDÊNCIAS N<text:span text:style-name="T21">º</text:span> <text:span text:style-name="T21">87/2022</text:span></text:p>
      <text:p text:style-name="P20">Patrolamento em toda a extensão <text:span text:style-name="T21">da Rua Ponte Alta, no Bairro Vila Diehl.</text:span> </text:p>
      <text:p text:style-name="P19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8"><text:span text:style-name="T8">Patrolamento em toda a extensão </text:span><text:span text:style-name="T11">da Rua Ponte Alta, no Bairro Vila Diehl.</text:span><text:span text:style-name="T8"> <text:s/></text:span></text:p>
      <text:p text:style-name="P13"/>
      <text:p text:style-name="P12">Novo Hamburgo, <text:span text:style-name="T20">26 de janeiro</text:span> de 20<text:span text:style-name="T12">22.</text:span></text:p>
      <text:p text:style-name="P10"/>
      <text:p text:style-name="P10"/>
      <text:p text:style-name="P6"><text:span text:style-name="T15">Vereador </text:span><text:span text:style-name="T16">Darlan Olivei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5"/>
      <text:p text:style-name="P15"><text:span text:style-name="T14">Obs.</text:span>: <text:span text:style-name="T13">R</text:span>edação conforme <text:span text:style-name="T5">o </text:span>original d<text:span text:style-name="T18">o</text:span> autor. </text:p>
      <text:p text:style-name="P16"><text:span text:style-name="Strong_20_Emphasis"><text:span text:style-name="T2">/</text:span></text:span><text:span text:style-name="Strong_20_Emphasis"><text:span text:style-name="T4">NC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1-26T15:03:57.932746434</dc:date>
    <meta:editing-duration>PT9H35M42S</meta:editing-duration>
    <meta:editing-cycles>131</meta:editing-cycles>
    <meta:printed-by>Isair Putzel</meta:printed-by>
    <meta:print-date>2021-08-20T11:59:13.357000000</meta:print-date>
    <dc:creator>Natieli Scherer</dc:creator>
    <meta:document-statistic meta:table-count="0" meta:image-count="1" meta:object-count="0" meta:page-count="1" meta:paragraph-count="14" meta:word-count="136" meta:character-count="785" meta:non-whitespace-character-count="658"/>
  </office:meta>
</office:document-meta>
</file>