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34733" officeooo:paragraph-rsid="0110a8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13909d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3909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11390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f3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3909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13909d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44ff0"/>
    </style:style>
    <style:style style:name="T14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fdb074"/>
    </style:style>
    <style:style style:name="T17" style:family="text">
      <style:text-properties officeooo:rsid="01034733"/>
    </style:style>
    <style:style style:name="T18" style:family="text">
      <style:text-properties officeooo:rsid="0110a827"/>
    </style:style>
    <style:style style:name="T19" style:family="text">
      <style:text-properties officeooo:rsid="011390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19">88/2022</text:span></text:p>
      <text:p text:style-name="P21">Patrolamento e britagem <text:span text:style-name="T17">em toda a extensão</text:span> <text:span text:style-name="T19">da Rua da Prosperidade, no Bairro Vila Diehl.</text:span></text:p>
      <text:p text:style-name="P20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9"><text:span text:style-name="T8">Patrolamento e britagem </text:span><text:span text:style-name="T9">em toda a extensão</text:span><text:span text:style-name="T8"> </text:span><text:span text:style-name="T10">da Rua da Prosperidade, no Bairro Vila Diehl.</text:span></text:p>
      <text:p text:style-name="P14"/>
      <text:p text:style-name="P13"/>
      <text:p text:style-name="P12">Novo Hamburgo, <text:span text:style-name="T18">26 de janeiro</text:span> de 20<text:span text:style-name="T11">22.</text:span></text:p>
      <text:p text:style-name="P10"/>
      <text:p text:style-name="P10"/>
      <text:p text:style-name="P6"><text:span text:style-name="T14">Vereador </text:span><text:span text:style-name="T15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6"><text:span text:style-name="T13">Obs.</text:span>: <text:span text:style-name="T12">R</text:span>edação conforme <text:span text:style-name="T5">o </text:span>original d<text:span text:style-name="T16">o</text:span> autor. </text:p>
      <text:p text:style-name="P17"><text:span text:style-name="Strong_20_Emphasis"><text:span text:style-name="T2">/</text:span></text:span><text:span text:style-name="Strong_20_Emphasis"><text:span text:style-name="T4">NC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0.54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6T15:10:57.616212735</dc:date>
    <meta:editing-duration>PT9H32M24S</meta:editing-duration>
    <meta:editing-cycles>132</meta:editing-cycles>
    <meta:printed-by>Isair Putzel</meta:printed-by>
    <meta:print-date>2021-08-20T11:59:13.357000000</meta:print-date>
    <dc:creator>Natieli Scherer</dc:creator>
    <meta:document-statistic meta:table-count="0" meta:image-count="1" meta:object-count="0" meta:page-count="1" meta:paragraph-count="14" meta:word-count="140" meta:character-count="814" meta:non-whitespace-character-count="686"/>
  </office:meta>
</office:document-meta>
</file>