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fb062b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officeooo:paragraph-rsid="022c05e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1c99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254f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278e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284c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2c05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1c6b779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1df7d1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284c2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24" style:family="text">
      <style:text-properties style:font-name="Nimbus Roman No9 L2" officeooo:rsid="01dbc462"/>
    </style:style>
    <style:style style:name="T25" style:family="text">
      <style:text-properties style:font-name="Nimbus Roman No9 L2" officeooo:rsid="021c992a"/>
    </style:style>
    <style:style style:name="T26" style:family="text">
      <style:text-properties style:font-name="Nimbus Roman No9 L2" officeooo:rsid="02254faf"/>
    </style:style>
    <style:style style:name="T27" style:family="text">
      <style:text-properties style:font-name="Nimbus Roman No9 L2" officeooo:rsid="02278eb7"/>
    </style:style>
    <style:style style:name="T28" style:family="text">
      <style:text-properties style:font-name="Nimbus Roman No9 L2" officeooo:rsid="02284c2a"/>
    </style:style>
    <style:style style:name="T29" style:family="text">
      <style:text-properties style:font-name="Nimbus Roman No9 L2" officeooo:rsid="022c05ec"/>
    </style:style>
    <style:style style:name="T30" style:family="text">
      <style:text-properties officeooo:rsid="022c05ec"/>
    </style:style>
    <style:style style:name="T31" style:family="text">
      <style:text-properties style:font-name="Nimbus Roman No9 L1" officeooo:rsid="000d545c"/>
    </style:style>
    <style:style style:name="T32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<text:span text:style-name="T30">º 90</text:span>/<text:span text:style-name="T3">2022</text:span></text:p>
      <text:list xml:id="list7693752335543449087" text:style-name="L1">
        <text:list-header>
          <text:p text:style-name="P14"><text:span text:style-name="T27">Capina e roçada </text:span><text:span text:style-name="T25">no Campo do Flame</text:span><text:span text:style-name="T28">n</text:span><text:span text:style-name="T25">guinho, </text:span><text:span text:style-name="T29">na </text:span><text:span text:style-name="T25">Rua Saldanha da Gama,</text:span><text:span text:style-name="T24"> no Bairro </text:span><text:span text:style-name="T28">Primavera</text:span><text:span text:style-name="T26">.</text:span></text:p>
        </text:list-header>
      </text:list>
      <text:p text:style-name="P15"><text:span text:style-name="T23">Solicita-se</text:span><text:span text:style-name="T17">, após os trâmites regimentais, </text:span><text:span text:style-name="T23">que seja enviada </text:span><text:span text:style-name="T17">cópia da presente proposição ao </text:span><text:span text:style-name="T23">Poder Executivo</text:span><text:span text:style-name="T17">, para que </text:span><text:span text:style-name="T23">realize a </text:span><text:span text:style-name="T23">seguinte</text:span><text:span text:style-name="T23"> providência:</text:span></text:p>
      <text:p text:style-name="P15"><text:span text:style-name="T9"/></text:p>
      <text:p text:style-name="P15"><text:span text:style-name="T13">Capina e roçada </text:span><text:span text:style-name="T11">no Campo do Flame</text:span><text:span text:style-name="T14">n</text:span><text:span text:style-name="T11">guinho, </text:span><text:span text:style-name="T15">na </text:span><text:span text:style-name="T11">Rua Saldanha da Gama,</text:span><text:span text:style-name="T10"> no Bairro </text:span><text:span text:style-name="T14">Primavera</text:span><text:span text:style-name="T12">.</text:span></text:p>
      <text:p text:style-name="P8"><text:span text:style-name="T17"><text:tab/><text:tab/>Novo Hamburgo, </text:span><text:span text:style-name="T21">2</text:span><text:span text:style-name="T22">6</text:span><text:span text:style-name="T20"> </text:span><text:span text:style-name="T18">de </text:span><text:span text:style-name="T21">janeiro</text:span><text:span text:style-name="T18"> </text:span><text:span text:style-name="T19">de 202</text:span><text:span text:style-name="T21">2</text:span><text:span text:style-name="T19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0">N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2" meta:character-count="860" meta:non-whitespace-character-count="727"/>
    <meta:user-defined meta:name="Info 1"/>
    <meta:user-defined meta:name="Info 2"/>
    <meta:user-defined meta:name="Info 3"/>
    <meta:user-defined meta:name="Info 4"/>
  </office:meta>
</office:document-meta>
</file>