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34733" officeooo:paragraph-rsid="0110a8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54b1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454b1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1454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2ec7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44ff0"/>
    </style:style>
    <style:style style:name="T12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0f6af2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034733" style:font-size-asian="12pt" style:font-weight-asian="normal" style:font-size-complex="12pt" style:font-weight-complex="normal"/>
    </style:style>
    <style:style style:name="T16" style:family="text">
      <style:text-properties officeooo:rsid="00fdb074"/>
    </style:style>
    <style:style style:name="T17" style:family="text">
      <style:text-properties officeooo:rsid="01034733"/>
    </style:style>
    <style:style style:name="T18" style:family="text">
      <style:text-properties officeooo:rsid="0110a827"/>
    </style:style>
    <style:style style:name="T19" style:family="text">
      <style:text-properties officeooo:rsid="0112ec76"/>
    </style:style>
    <style:style style:name="T20" style:family="text">
      <style:text-properties style:font-name="Nimbus Roman No9 L2"/>
    </style:style>
    <style:style style:name="T21" style:family="text">
      <style:text-properties style:font-name="Nimbus Roman No9 L2" officeooo:rsid="011454b1"/>
    </style:style>
    <style:style style:name="T22" style:family="text">
      <style:text-properties style:font-name="Nimbus Roman No9 L2" fo:font-size="12pt" fo:font-weight="normal" officeooo:rsid="0103473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<text:span text:style-name="T19">º</text:span> <text:span text:style-name="T19">92/2022</text:span></text:p>
      <text:p text:style-name="P19"><text:span text:style-name="T14">Patrolamento e britagem </text:span><text:span text:style-name="T15">em toda a extensão da Rua do Desafio Jovem </text:span>(<text:span text:style-name="T20">localizada no final da Rua da Conquista, à direita)</text:span><text:span text:style-name="T15">, no Bairro Vila Diehl.</text:span></text:p>
      <text:p text:style-name="P20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21"><text:span text:style-name="T7">Patrolamento e britagem </text:span><text:span text:style-name="T8">em toda a extensão da Rua do Desafio Jovem (</text:span><text:span text:style-name="T22">localizada no final da Rua da Conquista, à direita)</text:span><text:span text:style-name="T8">, no Bairro Vila Diehl.</text:span></text:p>
      <text:p text:style-name="P14"/>
      <text:p text:style-name="P13"/>
      <text:p text:style-name="P12">Novo Hamburgo, <text:span text:style-name="T18">26 de janeiro</text:span> de 20<text:span text:style-name="T9">22.</text:span></text:p>
      <text:p text:style-name="P10"/>
      <text:p text:style-name="P10"/>
      <text:p text:style-name="P6"><text:span text:style-name="T12">Vereador </text:span><text:span text:style-name="T13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6"><text:span text:style-name="T11">Obs.</text:span>: <text:span text:style-name="T10">R</text:span>edação conforme <text:span text:style-name="T4">o </text:span>original d<text:span text:style-name="T16">o</text:span> autor. </text:p>
      <text:p text:style-name="P17"><text:span text:style-name="Strong_20_Emphasis"><text:span text:style-name="T2">/</text:span></text:span><text:span text:style-name="Strong_20_Emphasis"><text:span text:style-name="T3">NC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0.54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6T15:58:59.261360635</dc:date>
    <meta:editing-duration>PT9H35M16S</meta:editing-duration>
    <meta:editing-cycles>133</meta:editing-cycles>
    <meta:printed-by>Isair Putzel</meta:printed-by>
    <meta:print-date>2021-08-20T11:59:13.357000000</meta:print-date>
    <dc:creator>Natieli Scherer</dc:creator>
    <meta:document-statistic meta:table-count="0" meta:image-count="1" meta:object-count="0" meta:page-count="1" meta:paragraph-count="14" meta:word-count="160" meta:character-count="922" meta:non-whitespace-character-count="774"/>
  </office:meta>
</office:document-meta>
</file>