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37c1083" officeooo:paragraph-rsid="037c1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768e63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85bd44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7c1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8266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85bd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873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2cbcc64"/>
    </style:style>
    <style:style style:name="T9" style:family="text">
      <style:text-properties officeooo:rsid="000d545c"/>
    </style:style>
    <style:style style:name="T10" style:family="text">
      <style:text-properties officeooo:rsid="0363bda0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85bd4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85bd44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37f3660"/>
    </style:style>
    <style:style style:name="T20" style:family="text">
      <style:text-properties officeooo:rsid="0382667b"/>
    </style:style>
    <style:style style:name="T21" style:family="text">
      <style:text-properties officeooo:rsid="0385bd44"/>
    </style:style>
    <style:style style:name="T22" style:family="text">
      <style:text-properties officeooo:rsid="038731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PEDIDO DE PROVIDÊNCIAS</text:span> Nº <text:span text:style-name="T22">97</text:span>/<text:span text:style-name="T8">2022</text:span></text:p>
      <text:p text:style-name="P6">Colocação de meio<text:span text:style-name="T20">-</text:span>fio na Rua <text:span text:style-name="T21">Ernesto Feltes</text:span>, em <text:span text:style-name="T21">toda a sua extensão,</text:span> no Bairro <text:span text:style-name="T21">Vila Diehl</text:span>.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 seguinte providência:</text:span></text:p>
      <text:p text:style-name="P9"><text:span text:style-name="T2"><text:tab/><text:tab/></text:span><text:span text:style-name="T3">Colocação de meio</text:span><text:span text:style-name="T5">-</text:span><text:span text:style-name="T3">fio na Rua </text:span><text:span text:style-name="T6">Ernesto Feltes</text:span><text:span text:style-name="T3">, em </text:span><text:span text:style-name="T6">toda </text:span><text:span text:style-name="T7">a</text:span><text:span text:style-name="T6"> sua extensão,</text:span><text:span text:style-name="T3"> no Bairro </text:span><text:span text:style-name="T6">Vila Diehl</text:span><text:span text:style-name="T3">.</text:span></text:p>
      <text:p text:style-name="P10"/>
      <text:p text:style-name="P8"><text:span text:style-name="T4"><text:tab/><text:tab/>N</text:span><text:span text:style-name="T11">ovo Hamburgo, </text:span><text:span text:style-name="T15">27 </text:span><text:span text:style-name="T12">de </text:span><text:span text:style-name="T15">janeir</text:span><text:span text:style-name="T12">o</text:span><text:span text:style-name="T13"> </text:span><text:span text:style-name="T14">de 202</text:span><text:span text:style-name="T15">2</text:span><text:span text:style-name="T14">.</text:span></text:p>
      <text:p text:style-name="P7"><text:span text:style-name="T16">Vereador</text:span><text:span text:style-name="T17"> </text:span><text:span text:style-name="T18">Darlan Oliveira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1-27T13:49:41.815780318</dc:date>
    <meta:print-date>2021-07-16T11:44:35.598975283</meta:print-date>
    <dc:language>pt-BR</dc:language>
    <meta:editing-cycles>297</meta:editing-cycles>
    <meta:editing-duration>PT20H8M35S</meta:editing-duration>
    <meta:document-statistic meta:table-count="0" meta:image-count="1" meta:object-count="0" meta:page-count="1" meta:paragraph-count="14" meta:word-count="144" meta:character-count="861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