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9595b" officeooo:paragraph-rsid="001959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29e96" officeooo:paragraph-rsid="00129e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fo:font-size="12pt" fo:font-weight="normal" officeooo:rsid="001fdb2f" officeooo:paragraph-rsid="001fdb2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officeooo:rsid="001e82fc" officeooo:paragraph-rsid="001e82fc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rsid="001fdb2f" officeooo:paragraph-rsid="001fdb2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rsid="00210d4e" officeooo:paragraph-rsid="00210d4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db2f" officeooo:paragraph-rsid="001fdb2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ca22f"/>
    </style:style>
    <style:style style:name="T2" style:family="text">
      <style:text-properties officeooo:rsid="00186ee0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29e9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4197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f513d" style:font-size-asian="12pt" style:font-weight-asian="normal" style:font-size-complex="12pt" style:font-weight-complex="normal"/>
    </style:style>
    <style:style style:name="T8" style:family="text">
      <style:text-properties officeooo:rsid="001ecdb3"/>
    </style:style>
    <style:style style:name="T9" style:family="text">
      <style:text-properties officeooo:rsid="000d545c"/>
    </style:style>
    <style:style style:name="T10" style:family="text">
      <style:text-properties officeooo:rsid="0020b173"/>
    </style:style>
    <style:style style:name="T11" style:family="text">
      <style:text-properties officeooo:rsid="00210d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">98</text:span>/20<text:span text:style-name="T1">22</text:span></text:p>
      <text:p text:style-name="P20">Recomposição asfáltica na Rua Saldanha da Gama <text:span text:style-name="T10">nº</text:span> 495, Bairro Primavera.</text:p>
      <text:p text:style-name="P16"><text:span text:style-name="T9">Solicita-se, após os trâmites regimentais, que seja enviada cópia da presente proposição ao Poder Executivo, para que realize as seguintes providências:</text:span></text:p>
      <text:p text:style-name="P19">Recomposição asfáltica na Rua Saldanha da Gama nº 495, Bairro Primavera.</text:p>
      <text:p text:style-name="P18">No local citado, o asfalto encontra-se com buracos, ocasionando inúmeros transtornos para quem trafega nesta via, sendo que este local é de intenso movimento.</text:p>
      <text:p text:style-name="P18">Vários moradores das proximidades vieram a este vereador solicitar este reparo com urgência, mostrando-se preocupados, pois, a qualquer momento, poderá ocorrer um acidente tanto para motoristas de carro ou <text:span text:style-name="T11">de</text:span> moto.</text:p>
      <text:p text:style-name="P18">Desta forma, solicito que as medidas necessárias para resolver este problema sejam tomadas o mais breve possível.</text:p>
      <text:p text:style-name="P18"/>
      <text:p text:style-name="P18">Ressalto o número de protocolo: 8404/2022.</text:p>
      <text:p text:style-name="P10"/>
      <text:p text:style-name="P11"><text:span text:style-name="T3">Novo Hamburgo, </text:span><text:span text:style-name="T6">27</text:span><text:span text:style-name="T7"> de </text:span><text:span text:style-name="T6">janeiro</text:span><text:span text:style-name="T7"> de 202</text:span><text:span text:style-name="T6">2</text:span><text:span text:style-name="T3">.</text:span></text:p>
      <text:p text:style-name="P12"/>
      <text:p text:style-name="P13"><text:span text:style-name="T3">Vereador </text:span><text:span text:style-name="T5">Gerson Peteffi</text:span></text:p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8" meta:word-count="212" meta:character-count="1351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../AppData/Local/Microsoft/AppData/Local/Microsoft/Windows/usr/share/templates/ooo/common/CMNH/ped-provid.odt" meta:date="2013-04-22T12:42:22"/>
  </office:meta>
</office:document-meta>
</file>