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88b97" officeooo:paragraph-rsid="00188b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29e96" officeooo:paragraph-rsid="00129e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weight="normal" officeooo:paragraph-rsid="0015ce31" style:font-weight-asian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officeooo:paragraph-rsid="000b445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15c72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rsid="00188b97" officeooo:paragraph-rsid="00188b97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5ce31" officeooo:paragraph-rsid="0015ce3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T1" style:family="text">
      <style:text-properties officeooo:rsid="000ca2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29e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f513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197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5c72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5ce3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88b9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129e96" style:font-size-asian="12pt" style:font-size-complex="12pt"/>
    </style:style>
    <style:style style:name="T12" style:family="text">
      <style:text-properties officeooo:rsid="00188b97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5c72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5ce3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88b9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4197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f513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29e96" style:font-size-asian="12pt" style:font-weight-asian="normal" style:font-size-complex="12pt" style:font-weight-complex="normal"/>
    </style:style>
    <style:style style:name="T21" style:family="text">
      <style:text-properties fo:font-size="12pt" officeooo:rsid="00129e96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99</text:span>/20<text:span text:style-name="T1">22</text:span></text:p>
      <text:p text:style-name="P18"><text:span text:style-name="T12">R</text:span>ecolhimento de galhos na Rua Canadá, em frente ao número 90.</text:p>
      <text:p text:style-name="P13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15"><text:span text:style-name="T14">Recolhimento de galhos na Rua Canadá, em frente ao número 90.</text:span></text:p>
      <text:p text:style-name="P14"><text:span text:style-name="T14">A </text:span><text:span text:style-name="T15">calçada encontra-se </text:span><text:span text:style-name="T16">com inúmeros galhos e lixos</text:span><text:span text:style-name="T15">, os pedestres têm de ir </text:span><text:span text:style-name="T17">à</text:span><text:span text:style-name="T15"> rua para atravessar aquele trajeto.</text:span></text:p>
      <text:p text:style-name="P10">Desta forma, solicito que as medidas necessárias para resolver este problema sejam tomadas o mais breve possível.</text:p>
      <text:p text:style-name="P11"/>
      <text:p text:style-name="P12"><text:span text:style-name="T21">Ressalto o número de protocolo: </text:span>8408/2022<text:span text:style-name="T21">.</text:span></text:p>
      <text:p text:style-name="P16"/>
      <text:p text:style-name="P17"><text:span text:style-name="T13">Novo Hamburgo, </text:span><text:span text:style-name="T18">27</text:span><text:span text:style-name="T19"> de </text:span><text:span text:style-name="T18">janeiro</text:span><text:span text:style-name="T19"> de 202</text:span><text:span text:style-name="T18">2</text:span><text:span text:style-name="T13">.</text:span></text:p>
      <text:p text:style-name="P19"/>
      <text:p text:style-name="P20"><text:span text:style-name="T13">Vereador </text:span><text:span text:style-name="T20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APS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7" meta:word-count="176" meta:character-count="1068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../AppData/Local/Microsoft/AppData/Local/Microsoft/Windows/usr/share/templates/ooo/common/CMNH/ped-provid.odt" meta:date="2013-04-22T12:42:22"/>
  </office:meta>
</office:document-meta>
</file>