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1c46d1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c46d1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1c46d1" style:font-name-asian="Nimbus Roman No9 L2" style:font-name-complex="Nimbus Roman No9 L2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1ead2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style:font-name-asian="Nimbus Roman No9 L2" style:font-name-complex="Nimbus Roman No9 L2"/>
    </style:style>
    <style:style style:name="T7" style:family="text">
      <style:text-properties officeooo:rsid="0019cbc1" style:font-name-asian="Nimbus Roman No9 L2" style:font-name-complex="Nimbus Roman No9 L2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c46d1" style:text-blinking="false" fo:background-color="transparent" loext:char-shading-value="0" style:font-size-asian="12pt" style:font-weight-asian="normal" style:font-size-complex="12pt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ead2b" style:text-blinking="false" fo:background-color="transparent" loext:char-shading-value="0" style:font-size-asian="12pt" style:font-weight-asian="normal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1c46d1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1ead2b" style:text-blinking="false" fo:background-color="transparent" loext:char-shading-value="0"/>
    </style:style>
    <style:style style:name="T12" style:family="text">
      <style:text-properties officeooo:rsid="001ead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02</text:span><text:span text:style-name="T2">/202</text:span><text:span text:style-name="T3">2</text:span></text:p>
      <text:p text:style-name="P11"><text:span text:style-name="T10">Limpeza e roçada na </text:span><text:span text:style-name="T11">R</text:span><text:span text:style-name="T10">ua </text:span><text:bookmark text:name="docs-internal-guid-e3ebdd1d-7fff-273b-8bbd-f46985438323"/><text:span text:style-name="T10">Lauro Birk, em frente ao número 60, no Bairro Vila Nova.</text:span></text:p>
      <text:p text:style-name="P12">Solicita-se, após os trâmites regimentais, que seja enviada cópia da presente proposição ao Poder Executivo, para que realize a seguinte providência:</text:p>
      <text:p text:style-name="P16"><text:span text:style-name="T8">Limpeza e roçada na </text:span><text:span text:style-name="T9">R</text:span><text:span text:style-name="T8">ua </text:span><text:bookmark text:name="docs-internal-guid-e3ebdd1d-7fff-273b-8bbd-f469854383231"/><text:span text:style-name="T8">Lauro Birk, em frente ao número 60, no Bairro Vila Nova. Segundo moradores locais o mato está obstruindo a boca de lobo.</text:span></text:p>
      <text:p text:style-name="P9"/>
      <text:p text:style-name="P8"><text:span text:style-name="T1"><text:tab/><text:tab/>N</text:span><text:span text:style-name="T5">ovo Hamburgo, </text:span><text:span text:style-name="T6">2</text:span><text:span text:style-name="T7">7</text:span><text:span text:style-name="T6"> de janeiro de 2022</text:span><text:span text:style-name="T5">.</text:span></text:p>
      <text:p text:style-name="P10">Vereador Raizer Ferreira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2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1-27T15:49:01.972439804</dc:date>
    <meta:editing-duration>PT26M54S</meta:editing-duration>
    <meta:editing-cycles>6</meta:editing-cycles>
    <meta:document-statistic meta:table-count="0" meta:image-count="1" meta:object-count="0" meta:page-count="1" meta:paragraph-count="14" meta:word-count="155" meta:character-count="904" meta:non-whitespace-character-count="759"/>
  </office:meta>
</office:document-meta>
</file>