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tyle="italic" style:font-name-asian="Nimbus Roman No9 L1" style:font-style-asian="italic" style:font-name-complex="Nimbus Roman No9 L1" style:font-style-complex="italic"/>
    </style:style>
    <style:style style:name="P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Nimbus Roman No9 L" fo:background-color="#ffffff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0.423cm" fo:margin-bottom="0.423cm" loext:contextual-spacing="false" fo:line-height="115%" fo:text-align="justify" style:justify-single-word="false" fo:text-indent="1.27cm" style:auto-text-indent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423cm" fo:margin-bottom="0.423cm" loext:contextual-spacing="false" fo:line-height="115%" fo:text-align="justify" style:justify-single-word="false" fo:text-indent="1.27cm" style:auto-text-indent="false"/>
      <style:text-properties style:font-name="Nimbus Roman No9 L" fo:background-color="#ffffff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1.27cm" style:auto-text-indent="false"/>
      <style:text-properties style:font-name="Nimbus Roman No9 L" fo:background-color="#ffffff" style:font-name-asian="Nimbus Roman No9 L1" style:font-name-complex="Nimbus Roman No9 L1"/>
    </style:style>
    <style:style style:name="P12" style:family="paragraph" style:parent-style-name="Standard">
      <style:paragraph-properties fo:margin-left="8.008cm" fo:margin-right="0cm" fo:margin-top="1.517cm" fo:margin-bottom="1.411cm" loext:contextual-spacing="false" fo:line-height="100%" fo:text-align="justify" style:justify-single-word="false" fo:text-indent="0cm" style:auto-text-indent="false"/>
      <style:text-properties style:font-name="Nimbus Roman No9 L" fo:font-weight="bold" fo:background-color="#ffffff" style:font-name-asian="Nimbus Roman No9 L1" style:font-weight-asian="bold" style:font-name-complex="Nimbus Roman No9 L1"/>
    </style:style>
    <style:style style:name="P13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style:font-name-asian="Nimbus Roman No9 L1" style:font-name-complex="Nimbus Roman No9 L1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</style:style>
    <style:style style:name="T1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2" style:family="text">
      <style:text-properties fo:color="#000000"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fo:color="#000000" style:font-name="Nimbus Roman No9 L" fo:font-size="12pt" fo:font-weight="bold" officeooo:rsid="00115339" style:font-name-asian="Nimbus Roman No9 L1" style:font-size-asian="12pt" style:font-weight-asian="bold" style:font-name-complex="Nimbus Roman No9 L1" style:font-size-complex="12pt"/>
    </style:style>
    <style:style style:name="T4" style:family="text">
      <style:text-properties officeooo:rsid="00115339"/>
    </style:style>
    <style:style style:name="T5" style:family="text">
      <style:text-properties officeooo:rsid="00156bb4"/>
    </style:style>
    <style:style style:name="T6" style:family="text">
      <style:text-properties officeooo:rsid="001839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MOÇÃO </text:span><text:span text:style-name="T2">Nº </text:span><text:span text:style-name="T3">2</text:span><text:span text:style-name="T2">/2021</text:span></text:p>
      <text:p text:style-name="P12">Manifestação de Repúdio ao caso de racismo <text:span text:style-name="T6">supostamente </text:span>cometido por um hamburguense contra o ator Douglas Silva, participante do reality Big Brother Brasil.</text:p>
      <text:p text:style-name="P8"><text:tab/><text:tab/>Venho a público, por meio desta moção, manifestar repúdio e preocupação com relação ao caso de racismo <text:span text:style-name="T5">supostamente </text:span>cometido por morador de Novo Hamburgo, contra o ator Douglas Silva, participante do reality Big Brother Brasil. </text:p>
      <text:p text:style-name="P8"><text:tab/></text:p>
      <text:p text:style-name="P11"><text:tab/>O advogado Ricardo Brajterman confirmou nesta quarta-feira (26) que a Polícia Civil do Rio de Janeiro identificou o autor de mensagens racistas disparadas ao participante do programa da emissora Globo. Em entrevista a um veículo de comunicação, ele afirmou que o suspeito já tem sete processos criminais que envolvem intolerância racial.</text:p>
      <text:p text:style-name="P8"/>
      <text:p text:style-name="P8"><text:tab/><text:tab/>Assim, com este ato, me solidarizo com todos que têm sofrido algum tipo de constrangimento e discriminação e reafirmo o compromisso com a promoção da igualdade étnico-racial e todos os grupos sociais historicamente discriminados nesse país.</text:p>
      <text:p text:style-name="P10"><text:tab/>Desta forma, solicita-se o registro da presente Moção de Repúdio para que seja entregue em mãos pelo meu gabinete.</text:p>
      <text:p text:style-name="P9"/>
      <text:p text:style-name="P13">Novo Hamburgo, 27 de janeiro de 2022. </text:p>
      <text:p text:style-name="P14"><text:s/>Vereador Raizer Ferreira</text:p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/<text:span text:style-name="T4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1-28T09:57:33.759999719</dc:date>
    <meta:editing-duration>PT12M13S</meta:editing-duration>
    <meta:editing-cycles>4</meta:editing-cycles>
    <meta:print-date>2022-01-28T10:00:14.115435084</meta:print-date>
    <meta:document-statistic meta:table-count="0" meta:image-count="1" meta:object-count="0" meta:page-count="1" meta:paragraph-count="16" meta:word-count="252" meta:character-count="1596" meta:non-whitespace-character-count="1347"/>
  </office:meta>
</office:document-meta>
</file>