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bold" officeooo:paragraph-rsid="029daed8" style:font-size-asian="12pt" style:font-weight-asian="bold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officeooo:paragraph-rsid="029daed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29daed8"/>
    </style:style>
    <style:style style:name="P10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officeooo:paragraph-rsid="02e53401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able_20_Contents">
      <style:text-properties style:font-name="Nimbus Roman No9 L1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0cm" fo:margin-right="0cm" fo:text-indent="2.499cm" style:auto-text-indent="false" style:writing-mode="page"/>
      <style:text-properties style:font-name="Nimbus Roman No9 L1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left="0cm" fo:margin-right="0cm" fo:text-indent="0cm" style:auto-text-indent="false" style:writing-mode="page"/>
      <style:text-properties style:font-name="Nimbus Roman No9 L1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2.54cm" fo:margin-right="0cm" fo:margin-top="0.212cm" fo:margin-bottom="0.212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2d13afe" style:text-blinking="false" fo:background-color="transparent" style:font-size-asian="12pt" style:font-size-complex="12pt"/>
    </style:style>
    <style:style style:name="P15" style:family="paragraph" style:parent-style-name="Text_20_body">
      <style:paragraph-properties fo:margin-left="2.54cm" fo:margin-right="0cm" fo:margin-top="0.212cm" fo:margin-bottom="0.212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2d13afe" style:text-blinking="false" fo:background-color="transparent" style:font-size-asian="12pt" style:font-size-complex="12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officeooo:paragraph-rsid="02e33b83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officeooo:paragraph-rsid="02ee70a7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officeooo:paragraph-rsid="02ee70a7"/>
    </style:style>
    <style:style style:name="P19" style:family="paragraph" style:parent-style-name="Standard" style:master-page-name="">
      <loext:graphic-properties draw:fill="none"/>
      <style:paragraph-properties fo:margin-left="7.999cm" fo:margin-right="0cm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e70a7" officeooo:paragraph-rsid="02ee70a7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7.999cm" fo:margin-right="0cm" fo:line-height="100%" fo:text-align="justify" style:justify-single-word="false" fo:text-indent="0cm" style:auto-text-indent="false" fo:background-color="transparent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33b83" officeooo:paragraph-rsid="02ee70a7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e70a7" officeooo:paragraph-rsid="02ee70a7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33b83" officeooo:paragraph-rsid="02e33b83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able_20_Contents">
      <style:text-properties style:font-name="Nimbus Roman No9 L1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d561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53401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e70a7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Nimbus Roman No9 L2" fo:font-size="12pt" fo:font-style="normal" style:text-underline-style="none" fo:font-weight="normal" officeooo:rsid="00175bd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Nimbus Roman No9 L2" fo:font-size="12pt" fo:font-style="normal" style:text-underline-style="none" fo:font-weight="normal" officeooo:rsid="000d545c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2e79e27"/>
    </style:style>
    <style:style style:name="T10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Nimbus Roman No9 L1" fo:font-size="12pt" fo:font-weight="bold" officeooo:rsid="02ee70a7" style:font-size-asian="12pt" style:font-weight-asian="bold" style:font-size-complex="12pt" style:font-weight-complex="bold"/>
    </style:style>
    <style:style style:name="T12" style:family="text">
      <style:text-properties style:font-name="Nimbus Roman No9 L1" fo:font-size="12pt" fo:font-weight="bold" officeooo:rsid="02d94931" style:font-size-asian="12pt" style:font-weight-asian="bold" style:font-size-complex="12pt" style:font-weight-complex="bold"/>
    </style:style>
    <style:style style:name="T13" style:family="text">
      <style:text-properties style:font-name="Nimbus Roman No9 L1" fo:font-size="12pt" fo:font-weight="bold" officeooo:rsid="02ed5619" style:font-size-asian="12pt" style:font-weight-asian="bold" style:font-size-complex="12pt" style:font-weight-complex="bold"/>
    </style:style>
    <style:style style:name="T14" style:family="text">
      <style:text-properties style:font-name="Nimbus Roman No9 L1" fo:font-size="12pt" fo:font-weight="bold" officeooo:rsid="02f0d0da" style:font-size-asian="12pt" style:font-weight-asian="bold" style:font-size-complex="12pt" style:font-weight-complex="bold"/>
    </style:style>
    <style:style style:name="T15" style:family="text">
      <style:text-properties officeooo:rsid="02b14e66"/>
    </style:style>
    <style:style style:name="T16" style:family="text">
      <style:text-properties officeooo:rsid="02f0d0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1">INDICAÇÃO</text:span><text:span text:style-name="T10"> N</text:span><text:span text:style-name="T12">º </text:span><text:span text:style-name="T14">104</text:span><text:span text:style-name="T12">/202</text:span><text:span text:style-name="T13">2</text:span></text:p>
      <text:p text:style-name="P7"/>
      <text:p text:style-name="P7"/>
      <text:p text:style-name="P7"/>
      <text:p text:style-name="P19">Sugere-se que o Executivo Municipal realize testes para identificar o vírus da Covid em todos os trabalhadores da rede de saúde<text:span text:style-name="T15">, </text:span>incluindo os Agentes Comunitários de Saúde.</text:p>
      <text:p text:style-name="P20"/>
      <text:p text:style-name="P10"/>
      <text:p text:style-name="P8"/>
      <text:p text:style-name="P8"/>
      <text:p text:style-name="P17"><text:bookmark text:name="docs-internal-guid-72ff7356-7fff-d7a2-7f1f-62ea6fc2fcda"/><text:span text:style-name="T4">Requer-se, após os trâmites regimentais, que seja enviada cópia do presente </text:span><text:span text:style-name="T7">proposição ao </text:span><text:span text:style-name="T8">Poder Executivo</text:span><text:span text:style-name="T7">, para que estude sua viabilidade</text:span><text:span text:style-name="T6">:</text:span></text:p>
      <text:p text:style-name="P21"/>
      <text:p text:style-name="P18"><text:span text:style-name="T4">Sugere-se que o Executivo Municipal realize testes para identificar o vírus da Covid em todos os trabalhadores da rede de saúde, </text:span><text:span text:style-name="T6">incluindo os Agentes Comunitários de Saúde.</text:span></text:p>
      <text:p text:style-name="P22"/>
      <text:p text:style-name="P16"><text:span text:style-name="T2">Novo Hamburgo, </text:span><text:span text:style-name="T3">27</text:span><text:span text:style-name="T5"> de </text:span><text:span text:style-name="T3">janeiro</text:span><text:span text:style-name="T5"> de 202</text:span><text:span text:style-name="T3">2</text:span><text:span text:style-name="T5">.</text:span></text:p>
      <text:p text:style-name="P14"/>
      <text:p text:style-name="P14"/>
      <text:p text:style-name="P15"><text:tab/><text:tab/><text:tab/><text:tab/><text:tab/><text:tab/><text:tab/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2"/>
      <text:p text:style-name="P12"/>
      <text:p text:style-name="P11"/>
      <text:p text:style-name="P11"/>
      <text:p text:style-name="P11"/>
      <text:p text:style-name="P11">Obs.: Redação conforme original do autor.</text:p>
      <text:p text:style-name="P11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8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21-09-29T17:05:32.289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2" meta:character-count="1001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