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7d09" officeooo:paragraph-rsid="00517d0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ba10" style:font-size-asian="12pt" style:font-weight-asian="normal" style:font-size-complex="12pt" style:font-weight-complex="normal"/>
    </style:style>
    <style:style style:name="T12" style:family="text">
      <style:text-properties officeooo:rsid="0051c981"/>
    </style:style>
    <style:style style:name="T13" style:family="text">
      <style:text-properties officeooo:rsid="0051e751"/>
    </style:style>
    <style:style style:name="T14" style:family="text">
      <style:text-properties officeooo:rsid="0052ba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105</text:span>/20<text:span text:style-name="T6">22</text:span></text:p>
      <text:p text:style-name="P16">Troca de guia do telhado de para<text:span text:style-name="T14">da</text:span> de ônibus na Rua Boa Saúde, em frente ao número 1112, no <text:span text:style-name="T13">B</text:span>airro Primavera. 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Troca de guia do telhado de para<text:span text:style-name="T14">da</text:span> de ônibus na Rua Boa Saúde, em frente ao número 1112, no <text:span text:style-name="T14">B</text:span>airro Primaver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2"><text:span text:style-name="T9">Novo Hamburgo, </text:span><text:span text:style-name="T10">28 de </text:span><text:span text:style-name="T11">j</text:span><text:span text:style-name="T10">aneiro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8" meta:character-count="107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