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d48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4a8a8" style:font-size-asian="12pt" style:font-weight-asian="normal" style:font-size-complex="12pt" style:font-weight-complex="normal"/>
    </style:style>
    <style:style style:name="T13" style:family="text">
      <style:text-properties officeooo:rsid="0054a8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106</text:span>/20<text:span text:style-name="T6">22</text:span></text:p>
      <text:p text:style-name="P16"><text:span text:style-name="T11">Recolocação de banco da parada de ônibus</text:span><text:span text:style-name="T10"> </text:span><text:span text:style-name="T11">na Rua Osvaldo Cruz, </text:span><text:span text:style-name="T10">em frente ao número </text:span><text:span text:style-name="T11">850</text:span><text:span text:style-name="T10">, no </text:span><text:span text:style-name="T12">B</text:span><text:span text:style-name="T10">airro Primavera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Recolocação de banco da parada de ônibus na Rua Osvaldo Cruz, em frente ao número 850, no <text:span text:style-name="T13">B</text:span>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2"><text:span text:style-name="T9">Novo Hamburgo, </text:span><text:span text:style-name="T10">28 de </text:span><text:span text:style-name="T12">j</text:span><text:span text:style-name="T10">aneiro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4" meta:character-count="1073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