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3261" officeooo:paragraph-rsid="0018326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fo:font-weight="normal" officeooo:rsid="0015c720" officeooo:paragraph-rsid="0015c720" style:font-weight-asian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fo:font-weight="normal" officeooo:paragraph-rsid="000b445c" style:font-weight-asian="normal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29e96" officeooo:paragraph-rsid="00129e96" style:font-size-asian="12pt" style:font-weight-asian="normal" style:font-size-complex="12pt" style:font-weight-complex="normal"/>
    </style:style>
    <style:style style:name="T1" style:family="text">
      <style:text-properties officeooo:rsid="000ca2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29e9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f513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4197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5c72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8326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9a9e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style:font-size-asian="12pt" style:font-size-complex="12pt"/>
    </style:style>
    <style:style style:name="T12" style:family="text">
      <style:text-properties style:font-name="Nimbus Roman No9 L" fo:font-size="12pt" officeooo:rsid="000d545c" style:font-size-asian="12pt" style:font-size-complex="12pt"/>
    </style:style>
    <style:style style:name="T13" style:family="text">
      <style:text-properties style:font-name="Nimbus Roman No9 L" fo:font-size="12pt" officeooo:rsid="001bf135" style:font-size-asian="12pt" style:font-size-complex="12pt"/>
    </style:style>
    <style:style style:name="T14" style:family="text">
      <style:text-properties officeooo:rsid="001832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109</text:span>/20<text:span text:style-name="T1">22</text:span></text:p>
      <text:p text:style-name="P13"><text:span text:style-name="T9">C</text:span><text:span text:style-name="T4">onserto n</text:span><text:span text:style-name="T8">a calçada</text:span><text:span text:style-name="T4"> localizad</text:span><text:span text:style-name="T8">a</text:span><text:span text:style-name="T4"> n</text:span><text:span text:style-name="T6">a Av</text:span><text:span text:style-name="T10">enida</text:span><text:span text:style-name="T6"> Nações Unidas, </text:span><text:span text:style-name="T8">em frente ao número </text:span><text:span text:style-name="T6">2416, no </text:span><text:span text:style-name="T10">B</text:span><text:span text:style-name="T6">airro Rio Branco.</text:span></text:p>
      <text:p text:style-name="P17"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s seguintes providências:</text:span></text:p>
      <text:p text:style-name="P16"><text:span text:style-name="T12">A </text:span><text:span text:style-name="T11">calçada encontra-se com buracos </text:span><text:span text:style-name="T13">em razão de</text:span><text:span text:style-name="T11"> uma obra realizada pela Comusa, </text:span><text:span text:style-name="T13">e </text:span><text:span text:style-name="T11">os pedestres têm de ir </text:span><text:span text:style-name="T13">à</text:span><text:span text:style-name="T11"> rua para atravessar aquele trajeto.</text:span></text:p>
      <text:p text:style-name="P18">Desta forma, solicito que as medidas necessárias para resolver este problema sejam tomadas o mais breve possível.</text:p>
      <text:p text:style-name="P19"/>
      <text:p text:style-name="P19">Ressalto o número de protocolo: 8410/2022.</text:p>
      <text:p text:style-name="P9"/>
      <text:p text:style-name="P10"><text:span text:style-name="T3">Novo Hamburgo, </text:span><text:span text:style-name="T6">2</text:span><text:span text:style-name="T9">8</text:span><text:span text:style-name="T5"> de </text:span><text:span text:style-name="T6">janeiro</text:span><text:span text:style-name="T5"> de 202</text:span><text:span text:style-name="T6">2</text:span><text:span text:style-name="T3">.</text:span></text:p>
      <text:p text:style-name="P12"/>
      <text:p text:style-name="P11"><text:span text:style-name="T3">Vereador </text:span><text:span text:style-name="T4">Gerson Peteffi</text:span></text:p>
      <text:p text:style-name="P8"/>
      <text:p text:style-name="P8"/>
      <text:p text:style-name="P8"/>
      <text:p text:style-name="P8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APS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22-01-28T12:36:57.557514646</meta:print-date>
    <meta:document-statistic meta:table-count="0" meta:image-count="1" meta:object-count="0" meta:page-count="1" meta:paragraph-count="16" meta:word-count="177" meta:character-count="1080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../AppData/Local/Microsoft/AppData/Local/Microsoft/Windows/usr/share/templates/ooo/common/CMNH/ped-provid.odt" meta:date="2013-04-22T12:42:22"/>
  </office:meta>
</office:document-meta>
</file>