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560a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5f68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f893" style:font-size-asian="12pt" style:font-weight-asian="normal" style:font-size-complex="12pt" style:font-weight-complex="normal"/>
    </style:style>
    <style:style style:name="T14" style:family="text">
      <style:text-properties officeooo:rsid="0056f8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10</text:span>/20<text:span text:style-name="T6">22</text:span></text:p>
      <text:p text:style-name="P16"><text:span text:style-name="T12">N</text:span><text:span text:style-name="T11">ivelamento d</text:span><text:span text:style-name="T12">o asfalto na</text:span><text:span text:style-name="T11"> Rua </text:span><text:span text:style-name="T12">Guia Lopes</text:span><text:span text:style-name="T11">, </text:span><text:span text:style-name="T12">em frente ao </text:span><text:span text:style-name="T11">número </text:span><text:span text:style-name="T12">1532</text:span><text:span text:style-name="T11">, no Bairro R</text:span><text:span text:style-name="T12">ondônia</text:span><text:span text:style-name="T10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Nivelamento do asfalto na Rua Guia Lopes, em frente ao número 1532, no Bairro Rondônia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><text:s/></text:p>
      <text:p text:style-name="P11"><text:span text:style-name="T9">Novo Hamburgo, </text:span><text:span text:style-name="T11">31</text:span><text:span text:style-name="T10"> de </text:span><text:span text:style-name="T13">j</text:span><text:span text:style-name="T10">aneiro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4">F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33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